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Nr. 12<text:tab/>MOTIE VAN DE LEDEN SCHOUW EN SEGERS</text:h>
      <text:p text:style-name="ifm_p_ifm">Voorgesteld 5 maart 2012</text:p>
      <text:p text:style-name="ifm_p_mt.3.76mm_ifm">De Kamer,</text:p>
      <text:p text:style-name="ifm_p_mt.3.76mm_ifm">gehoord de beraadslaging,</text:p>
      <text:p text:style-name="ifm_p_mt.3.76mm_ifm">constaterende dat geopperd is dat het ontnemen van de Nederlandse nationaliteit zou kunnen leiden tot staatloosheid;</text:p>
      <text:p text:style-name="ifm_p_mt.3.76mm_ifm">overwegende dat een dergelijk handelen strijdig is met het VN-verdrag tot beperking der staatloosheid en het Europees Verdrag inzake nationaliteit;</text:p>
      <text:p text:style-name="ifm_p_mt.3.76mm_ifm">van mening dat staatloosheid zo veel mogelijk bestreden moet worden en niet als strafmaatregel gezien mag worden;</text:p>
      <text:p text:style-name="ifm_p_mt.3.76mm_ifm">verzoekt de regering, op geen enkele wijze in doen of laten mee te werken aan verruiming van de mogelijkheden tot ontnemen van nationaliteit met staatloosheid als gevolg en daartoe evenmin zelf initiatieven te lanceren,</text:p>
      <text:p text:style-name="ifm_p_mt.3.76mm_ifm">en gaat over tot de orde van de dag.</text:p>
      <text:p text:style-name="ifm_p_mt.3.76mm_ifm">Schouw</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6 (R2036), nr. 12<text:tab/><text:page-number text:select-page="current"/></text:p>
      </style:footer>
    </style:master-page>
    <style:master-page xmlns:sdu-fn="http://schema.sdu.nl/2011/07/functions" style:name="Landscape" style:page-layout-name="landscape-margin-text">
      <style:footer>
        <text:p text:style-name="footer">Tweede Kamer, vergaderjaar 2014-2015, 34 016 (R20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ruiming van de mogelijkheden voor het ontnemen van het Nederlanderschap bij terroristische misdrijven; Motie; Motie van de leden Schouw en Segers over niet verruimen van de mogelijkheden tot ontnemen van de nationaliteit</dc:title>
    <meta:user-defined meta:name="OVERHEIDop.ParlID/DC.identifier">kst-34016-12</meta:user-defined>
    <meta:user-defined meta:name="OVERHEIDop.ondernummer">12</meta:user-defined>
    <meta:user-defined meta:name="DCTERMS.W3CDTF/DCTERMS.available">2015-03-06</meta:user-defined>
    <meta:user-defined meta:name="OVERHEIDop.KamerstukTypen/DC.type">Motie</meta:user-defined>
    <meta:user-defined meta:name="OVERHEIDop.dossiernummer">34016-(R2036)</meta:user-defined>
    <meta:user-defined meta:name="OVERHEIDop.documenttitel">Motie van de leden Schouw en Segers over niet verruimen van de mogelijkheden tot ontnemen van de nationaliteit</meta:user-defined>
    <meta:user-defined meta:name="OVERHEIDop.Parlementair/DC.type">Kamerstuk</meta:user-defined>
    <meta:user-defined meta:name="OVERHEIDop.indiener">G.J.M. Segers</meta:user-defined>
    <meta:user-defined meta:name="OVERHEIDop.indiener">A.G. Schouw</meta:user-defined>
    <meta:user-defined meta:name="OVERHEIDop.vergaderjaar">2014-2015</meta:user-defined>
    <meta:user-defined meta:name="OVERHEIDop.dossiertitel">Wijziging van de Rijkswet op het Nederlanderschap ter verruiming van de mogelijkheden voor het ontnemen van het Nederlanderschap bij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Motie; Motie van de leden Schouw en Segers over niet verruimen van de mogelijkheden tot ontnemen van de nationaliteit</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OVERHEIDop.versieInformatie"/>
  </office:meta>
</office:document-meta>
</file>