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86
      <text:tab/>MOTIE VAN HET LID OMTZIGT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de accijnsverhoging op lpg en diesel budgettair veel minder heeft opgeleverd dan was beoogd;</text:p>
      <text:p text:style-name="ifm_p_mt.3.76mm_ifm">overwegende dat dit komt doordat er geen rekening is gehouden met gedrags- en grenseffecten;</text:p>
      <text:p text:style-name="ifm_p_mt.3.76mm_ifm">verzoekt de regering, voor 15 april 2015 een alternatief model voor brandstofaccijnzen te ontwikkelen, waarbij rekening wordt gehouden met gedrags- en grenseffect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Omtzigt over rekening houden met gedrags- en grenseffecten</dc:title>
    <meta:user-defined meta:name="OVERHEIDop.ParlID/DC.identifier">kst-34002-86</meta:user-defined>
    <meta:user-defined meta:name="OVERHEIDop.ondernummer">86</meta:user-defined>
    <meta:user-defined meta:name="DCTERMS.W3CDTF/DCTERMS.available">2015-01-2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Omtzigt over rekening houden met gedrags- en grenseffecten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Omtzigt over rekening houden met gedrags- en gren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