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1-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001<text:tab/>Homogene Groep Internationale Samenwerking 2015 (HGIS-nota 2015)</text:h>
      <text:h text:style-name="ifm_p_font.bold_size.9.06pt_mt.18.8mm_indent.-58.5mm_ifm" text:outline-level="1">Nr. 4
      <text:tab/>BRIEF VAN DE MINISTER VAN BUITENLANDSE ZAKEN</text:h>
      <text:p text:style-name="ifm_p_mt.3.76mm_ifm">Aan de Voorzitter van de Tweede Kamer der Staten-Generaal</text:p>
      <text:p text:style-name="ifm_p_mt.3.76mm_ifm">Den Haag, 18 mei 2016</text:p>
      <text:p text:style-name="ifm_p_mt.3.76mm_ifm">Hierbij bied ik u het jaarverslag 2015 aan van de Homogene Groep Internationale Samenwerking (HGIS)<text:note text:id="ID-749544-d36e92" text:note-class="footnote"><text:note-citation text:label="1 ">1</text:note-citation><text:note-body><text:p text:style-name="ifm_p_font.normal_size.6.93pt_mt..5mm_indent.-0.1161in_mleft.0.1161in_ifm">Raadpleegbaar via www.tweedekamer.nl</text:p></text:note-body></text:note>.</text:p>
      <text:p text:style-name="ifm_p_mt.3.76mm_ifm">Het HGIS-jaarverslag 2015 geeft inzicht in de besteding van de Nederlandse middelen aan internationale samenwerking in 2015. In het beleidsverslag wordt ingegaan op de belangrijkste resultaten die in 2015 met HGIS-middelen zijn gerealiseerd. Vervolgens worden per beleidsthema de HGIS-uitgaven gepresenteerd naar departement en begrotingsartikel. Daarbij wordt ook aangegeven welk deel hiervan kwalificeert als ODA (Official Development Assistance). Het verslag wordt afgesloten met een aantal bijlagen. Hierin wordt een overzicht gegeven van de totale HGIS uitgaven en ontvangsten per departement (uitgesplitst naar ODA en non-ODA), de ODA-presentatie over het jaar 2015, een overzicht van de ODA uitgaven in hulprelatie-overgangsrelatie- en exitlanden en een overzicht van de publieke klimaatuitgaven in 2015 en ontwikkelingslanden.</text:p>
      <text:p text:style-name="ifm_p_mt.5.08mm_ifm">De Minister van Buitenlandse Zaken,<text:line-break/>A.G.<text:s/>Koe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001, nr. 4<text:tab/><text:page-number text:select-page="current"/></text:p>
      </style:footer>
    </style:master-page>
    <style:master-page xmlns:sdu-fn="http://schema.sdu.nl/2011/07/functions" style:name="Landscape" style:page-layout-name="landscape-margin-text">
      <style:footer>
        <text:p text:style-name="footer">Tweede Kamer, vergaderjaar 2015-2016, 34 001,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Homogene Groep Internationale Samenwerking 2015 (HGIS-nota 2015); Brief regering; Aanbieding jaarverslag van de Homogene Groep Internationale Samenwerking (HGIS) 2015</dc:title>
    <meta:user-defined meta:name="OVERHEIDop.ParlID/DC.identifier">kst-34001-4</meta:user-defined>
    <meta:user-defined meta:name="OVERHEIDop.ondernummer">4</meta:user-defined>
    <meta:user-defined meta:name="DCTERMS.W3CDTF/DCTERMS.available">2016-05-20</meta:user-defined>
    <meta:user-defined meta:name="OVERHEIDop.KamerstukTypen/DC.type">Brief</meta:user-defined>
    <meta:user-defined meta:name="OVERHEIDop.dossiernummer">34001</meta:user-defined>
    <meta:user-defined meta:name="OVERHEIDop.documenttitel">Aanbieding jaarverslag van de Homogene Groep Internationale Samenwerking (HGIS) 2015</meta:user-defined>
    <meta:user-defined meta:name="OVERHEIDop.Parlementair/DC.type">Kamerstuk</meta:user-defined>
    <meta:user-defined meta:name="OVERHEIDop.indiener">A.G. Koenders</meta:user-defined>
    <meta:user-defined meta:name="OVERHEIDop.vergaderjaar">2015-2016</meta:user-defined>
    <meta:user-defined meta:name="OVERHEIDop.dossiertitel">Homogene Groep Internationale Samenwerking 2015 (HGIS-nota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omogene Groep Internationale Samenwerking 2015 (HGIS-nota 2015); Brief regering; Aanbieding jaarverslag van de Homogene Groep Internationale Samenwerking (HGIS) 2015</meta:user-defined>
    <meta:user-defined meta:name="OVERHEIDop.publicationName">Kamerstuk</meta:user-defined>
    <meta:user-defined meta:name="OVERHEID.Organisatietype/OVERHEID.organisationType">staten generaal</meta:user-defined>
    <meta:user-defined meta:name="DCTERMS.W3CDTF/DCTERMS.issued">2016-05-1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