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6
      <text:tab/>MOTIE VAN DE LEDEN KARABULUT EN JASPER VAN DIJK 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overwegende dat het kabinet mensen in de laagste loonschalen weer in dienst wil nemen;</text:p>
      <text:p text:style-name="ifm_p_mt.3.76mm_ifm">constaterende dat de catering bij Defensie mogelijk wordt uitbesteed;</text:p>
      <text:p text:style-name="ifm_p_mt.3.76mm_ifm">verzoekt de regering om, ook bij Defensie te voorkomen dat uitbesteding plaatsvindt,</text:p>
      <text:p text:style-name="ifm_p_mt.3.76mm_ifm">en gaat over tot de orde van de dag.</text:p>
      <text:p text:style-name="ifm_p_mt.3.76mm_ifm">Karabulut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de leden Karabulut en Jasper van Dijk over uitbesteding bij Defensie voorkomen</dc:title>
    <meta:user-defined meta:name="OVERHEIDop.ParlID/DC.identifier">kst-34000-XVIII-6</meta:user-defined>
    <meta:user-defined meta:name="OVERHEIDop.ondernummer">6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de leden Karabulut en Jasper van Dijk over uitbesteding bij Defensie voorkomen</meta:user-defined>
    <meta:user-defined meta:name="OVERHEIDop.Parlementair/DC.type">Kamerstuk</meta:user-defined>
    <meta:user-defined meta:name="OVERHEIDop.indiener">J.J. (Jasper) van Dijk</meta:user-defined>
    <meta:user-defined meta:name="OVERHEIDop.indiener">S. Karabulut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de leden Karabulut en Jasper van Dijk over uitbesteding bij Defensi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