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16
      <text:tab/>MOTIE VAN DE LEDEN SCHOUTEN EN KNOPS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constaterende dat een vrijstelling van de verhuurderheffing voor de nettonieuwbouw van sociale huurwoningen voordelig is voor corporaties die actief zijn in markten waar nog veel vraag is naar huurwoningen;</text:p>
      <text:p text:style-name="ifm_p_mt.3.76mm_ifm">overwegende dat corporaties in krimpregio's geen of nauwelijks nettonieuwbouw zullen plegen, waarmee zij geen voordeel van dit plan hebben;</text:p>
      <text:p text:style-name="ifm_p_mt.3.76mm_ifm">verzoekt de regering om, – indien het voorstel om nieuwbouw te stimuleren via vrijstelling van de verhuurderheffing in wetgeving wordt opgenomen – voor een model te kiezen waarbij ook corporaties in krimpregio's, waar geen nettonieuwbouw plaatsvindt bij nieuwbouw, profiteren,</text:p>
      <text:p text:style-name="ifm_p_mt.3.76mm_ifm">en gaat over tot de orde van de dag.</text:p>
      <text:p text:style-name="ifm_p_mt.3.76mm_ifm">Schouten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de leden Schouten en Knops over ook corporaties in krimpregio's van de vrijstelling laten profiteren</dc:title>
    <meta:user-defined meta:name="OVERHEIDop.ParlID/DC.identifier">kst-34000-XVIII-16</meta:user-defined>
    <meta:user-defined meta:name="OVERHEIDop.ondernummer">16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de leden Schouten en Knops over ook corporaties in krimpregio's van de vrijstelling laten profiteren</meta:user-defined>
    <meta:user-defined meta:name="OVERHEIDop.Parlementair/DC.type">Kamerstuk</meta:user-defined>
    <meta:user-defined meta:name="OVERHEIDop.indiener">R.W. Knops</meta:user-defined>
    <meta:user-defined meta:name="OVERHEIDop.indiener">C.J. Schouten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de leden Schouten en Knops over ook corporaties in krimpregio's van de vrijstelling laten prof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