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I-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 </text:h>
      <text:h text:style-name="ifm_p_font.bold_size.9.06pt_mt.18.8mm_indent.-58.5mm_ifm" text:outline-level="1">Nr. 12<text:tab/>MOTIE VAN DE LEDEN MONASCH EN VAN DER LINDE</text:h>
      <text:p text:style-name="ifm_p_ifm">Voorgesteld 29 oktober 2014</text:p>
      <text:p text:style-name="ifm_p_mt.3.76mm_ifm">De Kamer,</text:p>
      <text:p text:style-name="ifm_p_mt.3.76mm_ifm">gehoord de beraadslaging,</text:p>
      <text:p text:style-name="ifm_p_mt.3.76mm_ifm">overwegende dat er een toenemende behoefte is aan betaalbare huurwoningen;</text:p>
      <text:p text:style-name="ifm_p_mt.3.76mm_ifm">overwegende dat de wachtlijsten in veel steden nu al lang zijn;</text:p>
      <text:p text:style-name="ifm_p_mt.3.76mm_ifm">overwegende dat het kabinet voornemens is, de passendheidstoets in te voeren;</text:p>
      <text:p text:style-name="ifm_p_mt.3.76mm_ifm">overwegende dat het bouwen van woningen tot de eerste aftoppingsgrens van de huurtoeslag zonder onrendabele top nauwelijks mogelijk is;</text:p>
      <text:p text:style-name="ifm_p_mt.3.76mm_ifm">voorts overwegende dat door de stimulering van de bouw van deze woningen de bouwsector een belangrijke impuls kan krijgen;</text:p>
      <text:p text:style-name="ifm_p_mt.3.76mm_ifm">verzoekt de regering,</text:p>
      <text:p text:style-name="ifm_p_indent.-5mm_mleft.5mm_ifm">–<text:tab/>vrijstelling of heffingsvermindering van de verhuurderheffing te verlenen – voor een periode van vijf jaar aan verhuurders van te bouwen zeer energiezuinige nieuwbouwwoningen met een huurprijs die gedurende de economische levensduur van 30 jaar van die woningen niet boven de eerste aftoppingsgrens uitkomt;</text:p>
      <text:p text:style-name="ifm_p_indent.-5mm_mleft.5mm_ifm">–<text:tab/>deze vrijstelling te beperken tot de nettotoename van het aantal sociale woningen (nieuwbouw minus sloop) van de verhuurder, zodat de ingeboekte opbrengst uit de verhuurderheffing niet wordt aangetast;</text:p>
      <text:p text:style-name="ifm_p_ifm">en hiertoe zo nodig een separaat register in het leven te roepen,</text:p>
      <text:p text:style-name="ifm_p_mt.3.76mm_ifm">en gaat over tot de orde van de dag.</text:p>
      <text:p text:style-name="ifm_p_mt.3.76mm_ifm">Monasch</text:p>
      <text:p text:style-name="ifm_p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I, nr. 12<text:tab/><text:page-number text:select-page="current"/></text:p>
      </style:footer>
    </style:master-page>
    <style:master-page xmlns:sdu-fn="http://schema.sdu.nl/2011/07/functions" style:name="Landscape" style:page-layout-name="landscape-margin-text">
      <style:footer>
        <text:p text:style-name="footer">Tweede Kamer, vergaderjaar 2014-2015, 34 000 X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Wonen en Rijksdienst (XVIII) voor het jaar 2015; Motie; Motie van de leden Monasch en Van der Linde over vrijstelling van de verhuurderheffing voor verhuurders van betaalbare nieuwbouw</dc:title>
    <meta:user-defined meta:name="OVERHEIDop.ParlID/DC.identifier">kst-34000-XVIII-12</meta:user-defined>
    <meta:user-defined meta:name="OVERHEIDop.ondernummer">12</meta:user-defined>
    <meta:user-defined meta:name="DCTERMS.W3CDTF/DCTERMS.available">2014-10-30</meta:user-defined>
    <meta:user-defined meta:name="OVERHEIDop.KamerstukTypen/DC.type">Motie</meta:user-defined>
    <meta:user-defined meta:name="OVERHEIDop.dossiernummer">34000-XVIII</meta:user-defined>
    <meta:user-defined meta:name="OVERHEIDop.documenttitel">Motie van de leden Monasch en Van der Linde over vrijstelling van de verhuurderheffing voor verhuurders van betaalbare nieuwbouw</meta:user-defined>
    <meta:user-defined meta:name="OVERHEIDop.Parlementair/DC.type">Kamerstuk</meta:user-defined>
    <meta:user-defined meta:name="OVERHEIDop.indiener">R.E. van der Linde</meta:user-defined>
    <meta:user-defined meta:name="OVERHEIDop.indiener">J.S. Monasch</meta:user-defined>
    <meta:user-defined meta:name="OVERHEIDop.vergaderjaar">2014-2015</meta:user-defined>
    <meta:user-defined meta:name="OVERHEIDop.dossiertitel">Vaststelling van de begrotingsstaten van Wonen en Rijksdienst (X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Motie; Motie van de leden Monasch en Van der Linde over vrijstelling van de verhuurderheffing voor verhuurders van betaalbare nieuwbouw</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