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29
      <text:tab/>MOTIE VAN HET LID VOORDEWIND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binnen de OECD is afgesproken dat landen minimaal 0,7% van het bnp uitgeven aan ontwikkelingssamenwerking;</text:p>
      <text:p text:style-name="ifm_p_mt.3.76mm_ifm">overwegende dat Nederland als handelsnatie een groot belang heeft bij stabiele wereldverhoudingen, open internationale betrekkingen en een stevige ontwikkeling van arme landen;</text:p>
      <text:p text:style-name="ifm_p_mt.3.76mm_ifm">spreekt uit, op termijn terug te willen groeien naar de internationale norm van minimaal 0,7% van het bnp voor uitgaven aan ontwikkelingssamenwerking volgens de ODA-criteria (Official Development Assistance)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Voordewind over de norm van 0,7% bnp</dc:title>
    <meta:user-defined meta:name="OVERHEIDop.ParlID/DC.identifier">kst-34000-XVII-29</meta:user-defined>
    <meta:user-defined meta:name="OVERHEIDop.ondernummer">29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Voordewind over de norm van 0,7% bnp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Voordewind over de norm van 0,7% bn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