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16
      <text:tab/>MOTIE VAN DE LEDEN SMALING EN VAN OJIK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in tegenstelling tot de OESO de VN ook alle ontwikkelingslanden vertegenwoordigt;</text:p>
      <text:p text:style-name="ifm_p_mt.3.76mm_ifm">overwegende dat het voor ontwikkelingslanden van belang is om op een gelijk niveau mee te beslissen over de aanpak van internationale belastingproblemen;</text:p>
      <text:p text:style-name="ifm_p_mt.3.76mm_ifm">verzoekt de regering, zich ervoor in te zetten om de VN het primaire mandaat te geven in de aanpak van internationale belastingproblemen,</text:p>
      <text:p text:style-name="ifm_p_mt.3.76mm_ifm">en gaat over tot de orde van de dag.</text:p>
      <text:p text:style-name="ifm_p_mt.3.76mm_ifm">Smaling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de leden Smaling en Van Ojik over de aanpak van de internationale belastingproblemen</dc:title>
    <meta:user-defined meta:name="OVERHEIDop.ParlID/DC.identifier">kst-34000-XVII-16</meta:user-defined>
    <meta:user-defined meta:name="OVERHEIDop.ondernummer">16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de leden Smaling en Van Ojik over de aanpak van de internationale belastingproblemen</meta:user-defined>
    <meta:user-defined meta:name="OVERHEIDop.Parlementair/DC.type">Kamerstuk</meta:user-defined>
    <meta:user-defined meta:name="OVERHEIDop.indiener">A. van Ojik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de leden Smaling en Van Ojik over de aanpak van de internationale belasting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