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88
      <text:tab/>GEWIJZIGDE MOTIE VAN HET LID BOUWMEESTER TER VERVANGING VAN DIE GEDRUKT ONDER NR. 66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 dat zorgverzekeraars de publieke taak vervullen om met premiegeld zorg in te kopen;</text:p>
      <text:p text:style-name="ifm_p_mt.3.76mm_ifm">constaterende dat juist een private organisatie met publieke taak zich dient te verantwoorden om draagvlak te creëren en te behouden;</text:p>
      <text:p text:style-name="ifm_p_mt.3.76mm_ifm">constaterende dat de code Goed Zorgverzekeraarschap een leidraad is voor het handelen van zorgverzekeraars;</text:p>
      <text:p text:style-name="ifm_p_mt.3.76mm_ifm">constaterende dat betrokkenheid, solidariteit en zekerheid hierin uitgangspunt zijn;</text:p>
      <text:p text:style-name="ifm_p_mt.3.76mm_ifm">verzoekt de regering om, de individuele zorgverzekeraars alsook de koepel Zorgverzekeraars Nederland te verzoeken zich jaarlijks openbaar te verantwoorden over de manier waarop ze hier invulling aan geven;</text:p>
      <text:p text:style-name="ifm_p_mt.3.76mm_ifm">verzoekt de regering voorts, de NZa te vragen de code te betrekken bij het oordeel over het functioneren van de zorgverzekeraars,</text:p>
      <text:p text:style-name="ifm_p_mt.3.76mm_ifm">en gaat over tot de orde van de dag.</text:p>
      <text:p text:style-name="ifm_p_mt.3.76mm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Gewijzigde motie (nader); Gewijzigde motie van het lid Bouwmeester (t.v.v. 34 000-XVI, nr. 66) over de code Goed Zorgverzekeraarschap</dc:title>
    <meta:user-defined meta:name="OVERHEIDop.ParlID/DC.identifier">kst-34000-XVI-88</meta:user-defined>
    <meta:user-defined meta:name="OVERHEIDop.ondernummer">88</meta:user-defined>
    <meta:user-defined meta:name="DCTERMS.W3CDTF/DCTERMS.available">2014-11-26</meta:user-defined>
    <meta:user-defined meta:name="OVERHEIDop.KamerstukTypen/DC.type">Motie</meta:user-defined>
    <meta:user-defined meta:name="OVERHEIDop.dossiernummer">34000-XVI</meta:user-defined>
    <meta:user-defined meta:name="OVERHEIDop.documenttitel">Gewijzigde motie van het lid Bouwmeester (t.v.v. 34 000-XVI, nr. 66) over de code Goed Zorgverzekeraarschap</meta:user-defined>
    <meta:user-defined meta:name="OVERHEIDop.Parlementair/DC.type">Kamerstuk</meta:user-defined>
    <meta:user-defined meta:name="OVERHEIDop.indiener">L.T. Bouwmeest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Gewijzigde motie (nader); Gewijzigde motie van het lid Bouwmeester (t.v.v. 34 000-XVI, nr. 66) over de code Goed Zorgverzekeraa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