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77
      <text:tab/>MOTIE VAN DE LEDEN VAN DER STAAIJ EN KEIJZER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overwegende dat vanaf 2014 vanuit ZonMw ruim 50 miljoen euro subsidie beschikbaar wordt gesteld voor een Nationaal Programma Palliatieve Zorg;</text:p>
      <text:p text:style-name="ifm_p_mt.3.76mm_ifm">overwegende dat de praktijk richtinggevend is en voor een effectief resultaat minimaal de helft van de subsidie besteed moet worden aan implementatie;</text:p>
      <text:p text:style-name="ifm_p_mt.3.76mm_ifm">constaterende dat er de afgelopen jaren al veel onderzoek is gedaan, en dat het nu tijd wordt om de bestaande kennis in de praktijk te brengen;</text:p>
      <text:p text:style-name="ifm_p_mt.3.76mm_ifm">verzoekt de regering, te bevorderen dat het grootste deel van het budget besteed wordt aan implementatie,</text:p>
      <text:p text:style-name="ifm_p_mt.3.76mm_ifm">en gaat over tot de orde van de dag.</text:p>
      <text:p text:style-name="ifm_p_mt.3.76mm_ifm">Van der Staaij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de leden Van der Staaij en Keijzer over implementatie van het Nationaal Programma Palliatieve Zorg</dc:title>
    <meta:user-defined meta:name="OVERHEIDop.ParlID/DC.identifier">kst-34000-XVI-77</meta:user-defined>
    <meta:user-defined meta:name="OVERHEIDop.ondernummer">77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de leden Van der Staaij en Keijzer over implementatie van het Nationaal Programma Palliatieve Zorg</meta:user-defined>
    <meta:user-defined meta:name="OVERHEIDop.Parlementair/DC.type">Kamerstuk</meta:user-defined>
    <meta:user-defined meta:name="OVERHEIDop.indiener">M.C.G. Keijzer</meta:user-defined>
    <meta:user-defined meta:name="OVERHEIDop.indiener">C.G. van der Staaij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de leden Van der Staaij en Keijzer over implementatie van het Nationaal Programma Palliatiev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