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55
      <text:tab/>AMENDEMENT VAN DE LEDEN KROL EN ELLEMEET</text:h>
      <text:p text:style-name="ifm_p_ifm">Ontvangen 20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Casemanagement dementie levert een belangrijke bijdrage aan het vinden en behouden van structuur voor mensen met dementie. Daarnaast levert het een belangrijke bijdrage aan de ondersteuning van mantelzorgers, met name aan de inwonende partner. Aangezien er een toenemend beroep wordt gedaan op mantelzorgers, is het van groot belang hen hierin optimaal te faciliteren en ondersteunen. Dit amendement reserveert € 200.000 voor casemanagement dementie. Indieners verzoeken voorts het recht op casemanagement wettelijk te verankeren. De dekking van dit amendement wordt gevonden in het juridisch niet-verplichte deel van artikel 3.</text:p>
      <text:p text:style-name="ifm_p_mt.5.08mm_ifm"><text:line-break/>Krol<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55<text:tab/><text:page-number text:select-page="current"/></text:p>
      </style:footer>
    </style:master-page>
    <style:master-page xmlns:sdu-fn="http://schema.sdu.nl/2011/07/functions" style:name="Landscape" style:page-layout-name="landscape-margin-text">
      <style:footer>
        <text:p text:style-name="footer">Tweede Kamer, vergaderjaar 2014-2015, 34 0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de leden Krol en Ellemeet waarmee een bedrag gereserveerd wordt voor casemanagement dementie.</dc:title>
    <meta:user-defined meta:name="OVERHEIDop.ParlID/DC.identifier">kst-34000-XVI-55</meta:user-defined>
    <meta:user-defined meta:name="OVERHEIDop.ondernummer">55</meta:user-defined>
    <meta:user-defined meta:name="DCTERMS.W3CDTF/DCTERMS.available">2014-11-21</meta:user-defined>
    <meta:user-defined meta:name="OVERHEIDop.KamerstukTypen/DC.type">Amendement</meta:user-defined>
    <meta:user-defined meta:name="OVERHEIDop.dossiernummer">34000-XVI</meta:user-defined>
    <meta:user-defined meta:name="OVERHEIDop.documenttitel">Amendement van de leden Krol en Ellemeet waarmee een bedrag gereserveerd wordt voor casemanagement dementie.</meta:user-defined>
    <meta:user-defined meta:name="OVERHEIDop.Parlementair/DC.type">Kamerstuk</meta:user-defined>
    <meta:user-defined meta:name="OVERHEIDop.indiener">C.E. Ellemeet</meta:user-defined>
    <meta:user-defined meta:name="OVERHEIDop.indiener">H.C.M. Krol</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de leden Krol en Ellemeet waarmee een bedrag gereserveerd wordt voor casemanagement dementie.</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