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7
      <text:tab/>AMENDEMENT VAN HET LID PIA DIJKSTRA</text:h>
      <text:p text:style-name="ifm_p_ifm">Ontvangen 20 november 2014</text:p>
      <text:p text:style-name="ifm_p_mt.3.76mm_indent.0.13in_ifm">De ondergetekende stelt het volgende amendement voor:</text:p>
      <text:p text:style-name="ifm_p_mt.3.76mm_indent.0.13in_ifm"> 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 3.000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 3.000 (x € 1.000).</text:p>
      <text:h text:style-name="ifm_p_font.bold_mt.5.08mm_page.keep-with-next_ifm" text:outline-level="2">Toelichting</text:h>
      <text:p text:style-name="ifm_p_mt.4.23mm_indent.0.13in_ifm">Op dit moment ontbreekt een goed inzicht in de aard en omvang van dementie. Een registratie is echter noodzakelijk voor het verbeteren van de kwaliteit van de zorg, de planning van voorzieningen en als basis voor wetenschappelijk onderzoek.</text:p>
      <text:p text:style-name="ifm_p_indent.0.13in_ifm">Met dit amendement wordt daarom in 2015 éénmalig € 3 miljoen ter beschikking gesteld voor het verbeterplan zorgpraktijk dementie. Dit verbeterplan maakt onder meer een goede registratie van mensen met dementie mogelijk.</text:p>
      <text:p text:style-name="ifm_p_indent.0.13in_ifm">De dekking voor de voorgestelde verplichtingen- en uitgavenverhoging wordt gevonden in de niet-juridisch verplichte budgetten voor subsidies en opdrachten op artikel 3.</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7<text:tab/><text:page-number text:select-page="current"/></text:p>
      </style:footer>
    </style:master-page>
    <style:master-page xmlns:sdu-fn="http://schema.sdu.nl/2011/07/functions" style:name="Landscape" style:page-layout-name="landscape-margin-text">
      <style:footer>
        <text:p text:style-name="footer">Tweede Kamer, vergaderjaar 2014-2015, 34 000 X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Pia Dijkstra waarmee budget ter beschikking wordt gesteld voor het verbeterplan zorgpraktijk dementie.</dc:title>
    <meta:user-defined meta:name="OVERHEIDop.ParlID/DC.identifier">kst-34000-XVI-47</meta:user-defined>
    <meta:user-defined meta:name="OVERHEIDop.ondernummer">47</meta:user-defined>
    <meta:user-defined meta:name="DCTERMS.W3CDTF/DCTERMS.available">2014-11-21</meta:user-defined>
    <meta:user-defined meta:name="OVERHEIDop.KamerstukTypen/DC.type">Amendement</meta:user-defined>
    <meta:user-defined meta:name="OVERHEIDop.dossiernummer">34000-XVI</meta:user-defined>
    <meta:user-defined meta:name="OVERHEIDop.documenttitel">Amendement van het lid Pia Dijkstra waarmee budget ter beschikking wordt gesteld voor het verbeterplan zorgpraktijk dementie.</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Pia Dijkstra waarmee budget ter beschikking wordt gesteld voor het verbeterplan zorgpraktijk dementie.</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