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-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<text:tab/>Vaststelling van de begrotingsstaten van het Ministerie van Volksgezondheid, Welzijn en Sport (XVI) voor het jaar 2015 </text:h>
      <text:h text:style-name="ifm_p_font.bold_size.9.06pt_mt.18.8mm_indent.-58.5mm_ifm" text:outline-level="1">Nr. 34
      <text:tab/>AMENDEMENT VAN DE LEDEN DIK-FABER EN VAN DER STAAIJ</text:h>
      <text:p text:style-name="ifm_p_ifm">Ontvangen 17 november 2014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h text:style-name="ifm_p_mt.5.08mm_ifm" text:outline-level="2">I</text:h>
      <text:p text:style-name="ifm_p_mt.3.76mm_indent.0.13in_ifm">In <text:span text:style-name="ifm_span_font.bold_ifm">artikel 7 Oorlogsgetroffenen en Herinnering Wereldoorlog II</text:span> worden het verplichtingenbedrag en het uitgavenbedrag <text:span text:style-name="ifm_span_font.bold_ifm">verlaagd</text:span> met 150 (x € 1.000).</text:p>
      <text:h text:style-name="ifm_p_mt.5.08mm_ifm" text:outline-level="2">II</text:h>
      <text:p text:style-name="ifm_p_mt.3.76mm_indent.0.13in_ifm">In <text:span text:style-name="ifm_span_font.bold_ifm">artikel 7 Oorlogsgetroffenen en Herinnering Wereldoorlog II</text:span> worden het verplichtingenbedrag en het uitgavenbedrag <text:span text:style-name="ifm_span_font.bold_ifm">verhoogd</text:span> met 150 (x € 1.000).</text:p>
      <text:h text:style-name="ifm_p_font.bold_mt.5.08mm_page.keep-with-next_ifm" text:outline-level="2">Toelichting</text:h>
      <text:p text:style-name="ifm_p_mt.4.23mm_indent.0.13in_ifm">De indieners van dit amendement zijn er van overtuigd dat het toekomstgericht houden van het unieke stelsel van zorg- en dienstverlening WO II gediend is met een extra impuls. Continuïteit en kwaliteit zijn hierbij belangrijk. Dit amendement regelt daarom dat de Stichting Joods Maatschappelijk Werk (JMW) een subsidie ontvangt van € 150.000,– ten behoeve van het project om JMW tot een toekomstbestendige organisatie te ontwikkelen.</text:p>
      <text:p text:style-name="ifm_p_mt.3.76mm_indent.0.13in_ifm">Dekking wordt gevonden in het niet juridisch verplichte deel van de subsidies en opdrachten op artikel 7 van de begroting</text:p>
      <text:p text:style-name="ifm_p_mt.5.08mm_ifm"><text:line-break/>Dik-Faber<text:line-break/><text:line-break/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olksgezondheid, Welzijn en Sport (XVI) voor het jaar 2015; Amendement; Amendement van de leden Dik-Faber en Van der Staaij dat regelt dat de stichting Joods Maatschappelijk Werk een subsidie ontvangt van 150.000,-</dc:title>
    <meta:user-defined meta:name="OVERHEIDop.ParlID/DC.identifier">kst-34000-XVI-34</meta:user-defined>
    <meta:user-defined meta:name="OVERHEIDop.ondernummer">34</meta:user-defined>
    <meta:user-defined meta:name="DCTERMS.W3CDTF/DCTERMS.available">2014-11-18</meta:user-defined>
    <meta:user-defined meta:name="OVERHEIDop.KamerstukTypen/DC.type">Amendement</meta:user-defined>
    <meta:user-defined meta:name="OVERHEIDop.dossiernummer">34000-XVI</meta:user-defined>
    <meta:user-defined meta:name="OVERHEIDop.documenttitel">Amendement van de leden Dik-Faber en Van der Staaij dat regelt dat de stichting Joods Maatschappelijk Werk een subsidie ontvangt van 150.000,-</meta:user-defined>
    <meta:user-defined meta:name="OVERHEIDop.Parlementair/DC.type">Kamerstuk</meta:user-defined>
    <meta:user-defined meta:name="OVERHEIDop.indiener">C.G. van der Staaij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ten van het Ministerie van Volksgezondheid, Welzijn en Sport (X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5; Amendement; Amendement van de leden Dik-Faber en Van der Staaij dat regelt dat de stichting Joods Maatschappelijk Werk een subsidie ontvangt van 150.000,-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