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28
      <text:tab/>GEWIJZIGDE MOTIE VAN HET LID BRUINS SLOT TER VERVANGING VAN DIE GEDRUKT ONDER NR. 13</text:h>
      <text:p text:style-name="ifm_p_ifm">Voorgesteld 4 november 2014</text:p>
      <text:p text:style-name="ifm_p_mt.3.76mm_ifm">De Kamer,</text:p>
      <text:p text:style-name="ifm_p_mt.3.76mm_ifm">gehoord de beraadslaging,</text:p>
      <text:p text:style-name="ifm_p_mt.3.76mm_ifm">overwegende dat kleine sportverenigingen vaak hechte gemeenschappen zijn die een belangrijke rol spelen in de leefbaarheid van krimpregio’s, maar dat onbekend is wat deze bijdrage precies is;</text:p>
      <text:p text:style-name="ifm_p_mt.3.76mm_ifm">constaterende dat het aantal sportverenigingen in Nederland al jarenlang daalt, maar dat het onduidelijk is in hoeverre het hierbij om kleine sportverenigingen gaat en welke gevolgen dit heeft voor de leefbaarheid van krimpregio’s;</text:p>
      <text:p text:style-name="ifm_p_mt.3.76mm_ifm">constaterende dat hierin een rol weggelegd is zowel voor de Minister van Volksgezondheid, Welzijn en Sport als voor de Minister van Binnenlandse Zaken en Koninkrijksrelaties;</text:p>
      <text:p text:style-name="ifm_p_mt.3.76mm_ifm">verzoekt de regering, onderzoek uit te laten voeren naar het belang van sportverenigingen voor de leefbaarheid in krimpkernen en daarbij ook mee te nemen de oorzaak en de omvang van het verdwijnen van kleine sportverenigingen, en de Kamer hierover voor de zomer van 2015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28<text:tab/><text:page-number text:select-page="current"/></text:p>
      </style:footer>
    </style:master-page>
    <style:master-page xmlns:sdu-fn="http://schema.sdu.nl/2011/07/functions" style:name="Landscape" style:page-layout-name="landscape-margin-text">
      <style:footer>
        <text:p text:style-name="footer">Tweede Kamer, vergaderjaar 2014-2015, 34 00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Gewijzigde motie (nader); Gewijzigde motie van het lid Bruins Slot (t.v.v. 34000-XVI, nr.13) over onderzoek naar het verdwijnen van kleine sportverenigingen</dc:title>
    <meta:user-defined meta:name="OVERHEIDop.ParlID/DC.identifier">kst-34000-XVI-28</meta:user-defined>
    <meta:user-defined meta:name="OVERHEIDop.ondernummer">28</meta:user-defined>
    <meta:user-defined meta:name="DCTERMS.W3CDTF/DCTERMS.available">2014-11-06</meta:user-defined>
    <meta:user-defined meta:name="OVERHEIDop.KamerstukTypen/DC.type">Motie</meta:user-defined>
    <meta:user-defined meta:name="OVERHEIDop.dossiernummer">34000-XVI</meta:user-defined>
    <meta:user-defined meta:name="OVERHEIDop.documenttitel">Gewijzigde motie van het lid Bruins Slot (t.v.v. 34000-XVI, nr.13) over onderzoek naar het verdwijnen van kleine sportverenigingen</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Gewijzigde motie (nader); Gewijzigde motie van het lid Bruins Slot (t.v.v. 34000-XVI, nr.13) over onderzoek naar het verdwijnen van kleine sportvereniging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