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9
      <text:tab/>MOTIE VAN DE LEDEN SIDERIUS EN KOOIMAN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verzoekt de regering, geen onomkeerbare stappen te nemen in de sluiting van justitiële jeugdinrichtingen alvorens de toekomstvisie op de justitiële jeugdzorg in samenspraak met de sector is gepresenteerd,</text:p>
      <text:p text:style-name="ifm_p_mt.3.76mm_ifm">en gaat over tot de orde van de dag.</text:p>
      <text:p text:style-name="ifm_p_mt.3.76mm_ifm">Sideriu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Siderius en Kooiman over geen onomkeerbare stappen bij de sluiting van justitiële jeugdinrichtingen</dc:title>
    <meta:user-defined meta:name="OVERHEIDop.ParlID/DC.identifier">kst-34000-XVI-19</meta:user-defined>
    <meta:user-defined meta:name="OVERHEIDop.ondernummer">19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Siderius en Kooiman over geen onomkeerbare stappen bij de sluiting van justitiële jeugdinrichtingen</meta:user-defined>
    <meta:user-defined meta:name="OVERHEIDop.Parlementair/DC.type">Kamerstuk</meta:user-defined>
    <meta:user-defined meta:name="OVERHEIDop.indiener">C.J.E. Kooiman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Siderius en Kooiman over geen onomkeerbare stappen bij de sluiting van justitiële jeugd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