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</text:h>
      <text:h text:style-name="ifm_p_font.bold_size.9.06pt_mt.18.8mm_indent.-58.5mm_ifm" text:outline-level="1">Nr. 15
      <text:tab/>BRIEF VAN DE MINISTER VAN VOLKSGEZONDHEID, WELZIJN EN SPORT</text:h>
      <text:p text:style-name="ifm_p_mt.3.76mm_ifm">Aan de Voorzitter van de Tweede Kamer der Staten-Generaal</text:p>
      <text:p text:style-name="ifm_p_mt.3.76mm_ifm">Den Haag, 23 oktober 2014</text:p>
      <text:p text:style-name="ifm_p_mt.3.76mm_ifm">Met deze brief informeer ik u over de door mij gedane toezegging tijdens het AO Sport van 2 juli jongstleden (Kamerstuk 30 234, nr. 101) met betrekking tot de ingangsdatum van de nieuwe subsidieregeling die energiebesparing bij sportverenigingen stimuleert. Hierover heb ik u eerder geïnformeerd met mijn van brieven november 2013 (Kamerstuk 33 750-XVI, nr. 57) en maart 2014 (Kamerstuk 33 750-XVI, nr. 94).</text:p>
      <text:p text:style-name="ifm_p_mt.3.76mm_ifm">In overeenstemming met mijn collega van Economische Zaken streef ik naar de ingangsdatum van 1 januari 2016 voor bovengenoemde nieuwe regeling. In 2015 zullen sportverenigingen voor het laatste jaar gebruik kunnen maken van de huidige regeling teruggave energiebelast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Brief regering; Toezegging met betrekking tot de ingangsdatum van de nieuwe subsidieregeling die energiebesparing bij sportverenigingen stimuleert</dc:title>
    <meta:user-defined meta:name="OVERHEIDop.ParlID/DC.identifier">kst-34000-XVI-15</meta:user-defined>
    <meta:user-defined meta:name="OVERHEIDop.ondernummer">15</meta:user-defined>
    <meta:user-defined meta:name="DCTERMS.W3CDTF/DCTERMS.available">2014-10-28</meta:user-defined>
    <meta:user-defined meta:name="OVERHEIDop.KamerstukTypen/DC.type">Brief</meta:user-defined>
    <meta:user-defined meta:name="OVERHEIDop.dossiernummer">34000-XVI</meta:user-defined>
    <meta:user-defined meta:name="OVERHEIDop.documenttitel">Toezegging met betrekking tot de ingangsdatum van de nieuwe subsidieregeling die energiebesparing bij sportverenigingen stimuleert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Brief regering; Toezegging met betrekking tot de ingangsdatum van de nieuwe subsidieregeling die energiebesparing bij sportverenigingen stimule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