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1
      <text:tab/>MOTIE VAN DE LEDEN DIJKGRAAF EN PIETER HEERMA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de vrijheid van onderwijs geen rechtvaardiging biedt voor het ontwikkelen of stimuleren van activiteiten die zich richten tegen de rechtsstaat, evenmin wanneer sprake is van niet-bekostigde onderwijsorganisaties;</text:p>
      <text:p text:style-name="ifm_p_mt.3.76mm_ifm">verzoekt de regering, de onderwijsinspectie nauwlettend te laten toezien op alle door jihadisten geleide onderwijsorganisaties, die broedplaatsen zijn van radicalisering,</text:p>
      <text:p text:style-name="ifm_p_mt.3.76mm_ifm">en gaat over tot de orde van de dag.</text:p>
      <text:p text:style-name="ifm_p_mt.3.76mm_ifm">Dijkgraaf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Dijkgraaf en Pieter Heerma over toezicht op alle door jihadisten geleide onderwijsorganisaties</dc:title>
    <meta:user-defined meta:name="OVERHEIDop.ParlID/DC.identifier">kst-34000-XV-41</meta:user-defined>
    <meta:user-defined meta:name="OVERHEIDop.ondernummer">41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Dijkgraaf en Pieter Heerma over toezicht op alle door jihadisten geleide onderwijsorganisaties</meta:user-defined>
    <meta:user-defined meta:name="OVERHEIDop.Parlementair/DC.type">Kamerstuk</meta:user-defined>
    <meta:user-defined meta:name="OVERHEIDop.indiener">P.E. (Pieter) Heerma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Dijkgraaf en Pieter Heerma over toezicht op alle door jihadisten geleide onderwij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