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24
      <text:tab/>MOTIE VAN DE LEDEN VERMEIJ EN VAN WEYENBERG</text:h>
      <text:p text:style-name="ifm_p_ifm">Voorgesteld 27 november 2014</text:p>
      <text:p text:style-name="ifm_p_mt.3.76mm_ifm">De Kamer,</text:p>
      <text:p text:style-name="ifm_p_mt.3.76mm_ifm">gehoord de beraadslaging,</text:p>
      <text:p text:style-name="ifm_p_mt.3.76mm_ifm">overwegende dat de jeugdwerkloosheid met ruim 14% nog steeds te hoog is;</text:p>
      <text:p text:style-name="ifm_p_mt.3.76mm_ifm">overwegende dat de werkloosheid onder jongeren met een migrantenachtergrond ruim twee keer zo hoog is;</text:p>
      <text:p text:style-name="ifm_p_mt.3.76mm_ifm">constaterende dat forse bedragen zijn uitgetrokken en veel goede maatregelen zijn genomen om de jeugdwerkloosheid aan te pakken;</text:p>
      <text:p text:style-name="ifm_p_mt.3.76mm_ifm">overwegende dat meer gedaan kan worden om kwetsbare jongeren, zoals migrantenjongeren, te helpen hun weg naar de arbeidsmarkt te vinden, ook nu de economie voorzichtig aantrekt;</text:p>
      <text:p text:style-name="ifm_p_mt.3.76mm_ifm">verzoekt de regering,</text:p>
      <text:p text:style-name="ifm_p_indent.-5mm_mleft.5mm_ifm">–<text:tab/>een aanvullende aanpak van de jeugdwerkloosheid op te stellen, daarbij te kijken naar het meer gestructureerd aanleren van arbeidsmarktvaardigheden in het middelbaar beroepsonderwijs en werk te maken van een intensieve samenwerking tussen bedrijfsleven en onderwijs in de 35 arbeidsmarktregio's;</text:p>
      <text:p text:style-name="ifm_p_indent.-5mm_mleft.5mm_ifm">–<text:tab/>te bezien of en, zo ja, op welke wijze School Ex 2.0 kan worden voortgezet;</text:p>
      <text:p text:style-name="ifm_p_indent.-5mm_mleft.5mm_ifm">–<text:tab/>een specifieke rapportage op te stellen over de uitwerking van deze aanvullende aanpak voor de begroting 2016,</text:p>
      <text:p text:style-name="ifm_p_mt.3.76mm_ifm">en gaat over tot de orde van de dag.</text:p>
      <text:p text:style-name="ifm_p_mt.3.76mm_ifm">Vermeij</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24<text:tab/><text:page-number text:select-page="current"/></text:p>
      </style:footer>
    </style:master-page>
    <style:master-page xmlns:sdu-fn="http://schema.sdu.nl/2011/07/functions" style:name="Landscape" style:page-layout-name="landscape-margin-text">
      <style:footer>
        <text:p text:style-name="footer">Tweede Kamer, vergaderjaar 2014-2015, 34 000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de leden Vermeij en Van Weyenberg over een aanvullende aanpak van de jeugdwerkloosheid</dc:title>
    <meta:user-defined meta:name="OVERHEIDop.ParlID/DC.identifier">kst-34000-XV-24</meta:user-defined>
    <meta:user-defined meta:name="OVERHEIDop.ondernummer">24</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de leden Vermeij en Van Weyenberg over een aanvullende aanpak van de jeugdwerkloosheid</meta:user-defined>
    <meta:user-defined meta:name="OVERHEIDop.Parlementair/DC.type">Kamerstuk</meta:user-defined>
    <meta:user-defined meta:name="OVERHEIDop.indiener">S.P.R.A. van Weyenberg</meta:user-defined>
    <meta:user-defined meta:name="OVERHEIDop.indiener">R.A. Vermeij</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de leden Vermeij en Van Weyenberg over een aanvullende aanpak van de jeugdwerkloosheid</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