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0
      <text:tab/>MOTIE VAN HET LID OUWEHAND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stikstofdepositie belastend is voor veel kwetsbare natuurgebieden;</text:p>
      <text:p text:style-name="ifm_p_mt.3.76mm_ifm">van mening dat het, indachtig het «de vervuiler betaalt»-principe rechtvaardig en effectief is om de kosten van de stikstofbelasting neer te leggen bij de veroorzakers ervan;</text:p>
      <text:p text:style-name="ifm_p_mt.3.76mm_ifm">verzoekt de regering, een heffing op te leggen aan de stikstofproductie in de veehouderij, en de opbrengsten daarvan ten goede te laten komen aan de natuu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Ouwehand over een heffing op stikstofproductie</dc:title>
    <meta:user-defined meta:name="OVERHEIDop.ParlID/DC.identifier">kst-34000-XIII-90</meta:user-defined>
    <meta:user-defined meta:name="OVERHEIDop.ondernummer">90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Ouwehand over een heffing op stikstofproductie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Ouwehand over een heffing op stikstof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