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88
      <text:tab/>MOTIE VAN HET LID THIEME </text:h>
      <text:p text:style-name="ifm_p_ifm">Voorgesteld 30 oktober 2014</text:p>
      <text:p text:style-name="ifm_p_mt.3.76mm_ifm">De Kamer,</text:p>
      <text:p text:style-name="ifm_p_mt.3.76mm_ifm">gehoord de beraadslaging,</text:p>
      <text:p text:style-name="ifm_p_mt.3.76mm_ifm">constaterende dat wilde zwijnen een beschermde en niet-bejaagbare diersoort zijn;</text:p>
      <text:p text:style-name="ifm_p_mt.3.76mm_ifm">constaterende dat zowel grote terreinbeheerders als Natuurmonumenten en Staatsbosbeheer als dieren- en natuurbeschermingsorganisaties een proef met een afschotvrije zone voor wilde zwijnen toejuichen;</text:p>
      <text:p text:style-name="ifm_p_mt.3.76mm_ifm">overwegende dat alleen zo'n proef zicht zou kunnen bieden op de natuurlijke draagkracht van de Veluwe voor wilde zwijnen;</text:p>
      <text:p text:style-name="ifm_p_mt.3.76mm_ifm">constaterende dat het Kroondomein Het Loo een omrasterd gebied van 10.000 ha omvat waar niet wordt gejaagd op bejaagbare diersoorten en geen noodzaak geldt om te schieten op grote hoefdieren;</text:p>
      <text:p text:style-name="ifm_p_mt.3.76mm_ifm">constaterende dat binnen het Kroondomein vrijwel geen landbouw bedreven wordt en verkeersproblemen beperkt en reguleerbaar zijn;</text:p>
      <text:p text:style-name="ifm_p_mt.3.76mm_ifm">verzoekt de regering, er bij de Koninklijke houtvester en het Koninklijk Jachtdepartement op aan te dringen het Kroondomein aan te wijzen als proefgebied waarin wilde zwijnen niet geschoten worden voor een periode van vijf jaar, welke proef gemonitord wordt door onafhankelijke deskundig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8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Thieme over Het Loo als een afschotvrije zone voor wilde zwijnen</dc:title>
    <meta:user-defined meta:name="OVERHEIDop.ParlID/DC.identifier">kst-34000-XIII-88</meta:user-defined>
    <meta:user-defined meta:name="OVERHEIDop.ondernummer">88</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Thieme over Het Loo als een afschotvrije zone voor wilde zwijnen</meta:user-defined>
    <meta:user-defined meta:name="OVERHEIDop.Parlementair/DC.type">Kamerstuk</meta:user-defined>
    <meta:user-defined meta:name="OVERHEIDop.indiener">M.L. Thieme</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Thieme over Het Loo als een afschotvrije zone voor wilde zwijn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