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87
      <text:tab/>MOTIE VAN HET LID THIEME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e breed gedeelde wens om de natuur in Nederland aantrekkelijker en toegankelijker te maken;</text:p>
      <text:p text:style-name="ifm_p_mt.3.76mm_ifm">constaterende dat het zogenoemde eigenlijke Kroondomein Het Loo meer dan drie maanden per jaar niet toegankelijk is voor de Nederlandse burgers;</text:p>
      <text:p text:style-name="ifm_p_mt.3.76mm_ifm">verzoekt de regering om, het eigenlijke Kroondomein Het Loo gedurende het gehele jaar open te stellen voor het publiek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Thieme over openstellen van het Kroondomein Het Loo</dc:title>
    <meta:user-defined meta:name="OVERHEIDop.ParlID/DC.identifier">kst-34000-XIII-87</meta:user-defined>
    <meta:user-defined meta:name="OVERHEIDop.ondernummer">87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Thieme over openstellen van het Kroondomein Het Loo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Thieme over openstellen van het Kroondomein Het Lo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