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6
      <text:tab/>MOTIE VAN HET LID THIEME 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aanleg van houtwallen (boomstroken) in weilanden bijdraagt aan de bescherming van gehouden dieren tegen weersomstandigheden als kou en hitte en daardoor het welzijn van dieren verhoogt;</text:p>
      <text:p text:style-name="ifm_p_mt.3.76mm_ifm">constaterende dat de aanleg van houtwallen in weilanden bijdraagt aan het in stand houden van landschapselementen;</text:p>
      <text:p text:style-name="ifm_p_mt.3.76mm_ifm">constaterende dat in het convenant weidegang niets is opgenomen om de aanleg van houtwallen te stimuleren;</text:p>
      <text:p text:style-name="ifm_p_mt.3.76mm_ifm">verzoekt de regering, te onderzoeken hoe de aanleg van houtwallen in weilanden ter bescherming van dieren gerealiseerd kan wor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Thieme over houtwallen in weilanden</dc:title>
    <meta:user-defined meta:name="OVERHEIDop.ParlID/DC.identifier">kst-34000-XIII-86</meta:user-defined>
    <meta:user-defined meta:name="OVERHEIDop.ondernummer">86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Thieme over houtwallen in weilanden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Thieme over houtwallen in w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