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75
      <text:tab/>MOTIE VAN DE LEDEN VAN VELDHOVEN EN LODDER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het groene onderwijs deel uitmaakt van de begroting van Economische Zaken, terwijl de rest van het onderwijs op de OCW-begroting staat;</text:p>
      <text:p text:style-name="ifm_p_mt.3.76mm_ifm">constaterende dat dit voordelen en nadelen oplevert, maar dat onvoldoende duidelijk is hoe deze zich tot elkaar verhouden;</text:p>
      <text:p text:style-name="ifm_p_mt.3.76mm_ifm">verzoekt de regering, vanuit de ministeries van EZ en OCW in kaart te brengen wat de voor- en nadelen zijn van de huidige situatie en te onderzoeken op welke wijze het onderwijs in de toekomst het best in de begroting kan worden ondergebracht;</text:p>
      <text:p text:style-name="ifm_p_mt.3.76mm_ifm">verzoekt de regering voorts, de Kamer over de uitkomsten van dit onderzoek te informeren voor het zomerreces van 2015,</text:p>
      <text:p text:style-name="ifm_p_mt.3.76mm_ifm">en gaat over tot de orde van de dag.</text:p>
      <text:p text:style-name="ifm_p_mt.3.76mm_ifm">Van Veldhoven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Van Veldhoven en Lodders over de financiering van groen onderwijs</dc:title>
    <meta:user-defined meta:name="OVERHEIDop.ParlID/DC.identifier">kst-34000-XIII-75</meta:user-defined>
    <meta:user-defined meta:name="OVERHEIDop.ondernummer">75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Van Veldhoven en Lodders over de financiering van groen onderwijs</meta:user-defined>
    <meta:user-defined meta:name="OVERHEIDop.Parlementair/DC.type">Kamerstuk</meta:user-defined>
    <meta:user-defined meta:name="OVERHEIDop.indiener">W.J.H. Lodders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Van Veldhoven en Lodders over de financiering van groen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