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I-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7
      <text:tab/>AMENDEMENT VAN DE LEDEN HARBERS EN KOOLMEES TER VERVANGING VAN DAT GEDRUKT ONDER NR. 6<text:note text:id="ID-384180-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5 september 2014</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17 Groen onderwijs van hoge kwaliteit</text:span> worden het verplichtingenbedrag en het uitgavenbedrag <text:span text:style-name="ifm_span_font.bold_ifm">verhoogd</text:span> met € 10.000 (x € 1.000).</text:p>
      <text:h text:style-name="ifm_p_font.bold_mt.5.08mm_page.keep-with-next_ifm" text:outline-level="2">Toelichting</text:h>
      <text:p text:style-name="ifm_p_mt.4.23mm_indent.0.13in_ifm">Het groene onderwijs heeft te maken met stijgende leerlingen- en studentenaantallen, Dit heeft effect op de begroting van Economische Zaken. Hierdoor kan een stijging van leerlingenaantallen in de groene sector niet gecompenseerd worden door minder studenten elders. Een bewustere studiekeuze van leerlingen en studenten voor deze sector met arbeidsmarktperspectief zou niet moeten leiden tot minder geld voor onderzoek in deze succesvolle sector.</text:p>
      <text:p text:style-name="ifm_p_indent.0.13in_ifm">Dit amendement beoogt € 10.000.000 toe te wijzen aan groen onderwijs van hoge kwaliteit, met name gericht op de opleidingen in het hoger beroepsonderwijs en wetenschappelijk onderwijs; daartoe wordt in artikel 17 XIII de operationele doelstelling Groen onderwijs van hoge kwaliteit verhoogd. De dekking hiervoor wordt gevonden in het amendement dat de ondertekenaars hebben ingediend op de begroting van het Ministerie van Onderwijs, Cultuur en Wetenschap.</text:p>
      <text:p text:style-name="ifm_p_mt.5.08mm_ifm"><text:line-break/>Harbers<text:line-break/><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7<text:tab/><text:page-number text:select-page="current"/></text:p>
      </style:footer>
    </style:master-page>
    <style:master-page xmlns:sdu-fn="http://schema.sdu.nl/2011/07/functions" style:name="Landscape" style:page-layout-name="landscape-margin-text">
      <style:footer>
        <text:p text:style-name="footer">Tweede Kamer, vergaderjaar 2014-2015, 34 00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Amendement; Amendement van de leden Harbers en Koolmees ter vervanging van nr. 6 over het toewijzen van 10 miljoen euro aan groen onderwijs</dc:title>
    <meta:user-defined meta:name="OVERHEIDop.ParlID/DC.identifier">kst-34000-XIII-7</meta:user-defined>
    <meta:user-defined meta:name="OVERHEIDop.ondernummer">7</meta:user-defined>
    <meta:user-defined meta:name="DCTERMS.W3CDTF/DCTERMS.available">2014-09-29</meta:user-defined>
    <meta:user-defined meta:name="OVERHEIDop.KamerstukTypen/DC.type">Amendement</meta:user-defined>
    <meta:user-defined meta:name="OVERHEIDop.dossiernummer">34000-XIII</meta:user-defined>
    <meta:user-defined meta:name="OVERHEIDop.documenttitel">Amendement van de leden Harbers en Koolmees ter vervanging van nr. 6 over het toewijzen van 10 miljoen euro aan groen onderwijs</meta:user-defined>
    <meta:user-defined meta:name="OVERHEIDop.Parlementair/DC.type">Kamerstuk</meta:user-defined>
    <meta:user-defined meta:name="OVERHEIDop.indiener">W. Koolmees</meta:user-defined>
    <meta:user-defined meta:name="OVERHEIDop.indiener">M.G.J. Harbers</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Amendement; Amendement van de leden Harbers en Koolmees ter vervanging van nr. 6 over het toewijzen van 10 miljoen euro aan groen onderwijs</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