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63
      <text:tab/>MOTIE VAN DE LEDEN GEURTS EN DIJKGRAAF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Nederland een dierenwelzijnstop wil gaan organiseren;</text:p>
      <text:p text:style-name="ifm_p_mt.3.76mm_ifm">verzoekt de regering, de volgende onderwerpen ook op de agenda te zetten bij deze top:</text:p>
      <text:p text:style-name="ifm_p_indent.-5mm_mleft.5mm_ifm">–<text:tab/>omgaan met vlees van gevaccineerde dieren en de financiële gevolgen voor individuele veehouders bij dierziekte-uitbraken;</text:p>
      <text:p text:style-name="ifm_p_indent.-5mm_mleft.5mm_ifm">–<text:tab/>en de toelating van eieren uit derde landen in de Europese Unie met lagere dierenwelzijnseisen dan minimaal vereist in de Europese Unie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Geurts en Dijkgraaf over de agenda van de top over dierenwelzijn</dc:title>
    <meta:user-defined meta:name="OVERHEIDop.ParlID/DC.identifier">kst-34000-XIII-63</meta:user-defined>
    <meta:user-defined meta:name="OVERHEIDop.ondernummer">63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Geurts en Dijkgraaf over de agenda van de top over dierenwelzijn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Geurts en Dijkgraaf over de agenda van de top over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