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59
      <text:tab/>MOTIE VAN HET LID VAN GERVEN</text:h>
      <text:p text:style-name="ifm_p_ifm">Voorgesteld 30 oktober 2014</text:p>
      <text:p text:style-name="ifm_p_mt.3.76mm_ifm">De Kamer,</text:p>
      <text:p text:style-name="ifm_p_mt.3.76mm_ifm">gehoord de beraadslaging,</text:p>
      <text:p text:style-name="ifm_p_mt.3.76mm_ifm">overwegende dat in het regeerakkoord staat: «De ecologische hoofdstructuur wordt uitgevoerd, inclusief de verbindingszones, maar we nemen er meer tijd voor»;</text:p>
      <text:p text:style-name="ifm_p_mt.3.76mm_ifm">verzoekt de regering, in overleg met de provincies met een voorstel naar de Kamer te komen om verbindingszones alsnog te realiseren, waarbij in het bijzonder de aandacht van de regering wordt gevraagd voor provincieoverschrijdende projecten zoals verbindingszones langs de rivieren (zoals Vecht, Regge en Dinkel) waarbij ook waterdoelstellingen en klimaatbuffers gerealiseerd worden, de oost-westverbinding van de Veluwe naar Duitsland voor onder meer bossoorten als edelhert, en de natte as die natte natuurgebieden van Friesland tot Zeeland met elkaar verbindt zoals Reeuwijkse Plassen, Nieuwkoopse Plassen, Vinkeveense Plassen, Vechtplassen en randm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5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Van Gerven over de verbindingszones van de ehs</dc:title>
    <meta:user-defined meta:name="OVERHEIDop.ParlID/DC.identifier">kst-34000-XIII-59</meta:user-defined>
    <meta:user-defined meta:name="OVERHEIDop.ondernummer">59</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Van Gerven over de verbindingszones van de ehs</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Van Gerven over de verbindingszones van de ehs</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