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58
      <text:tab/>MOTIE VAN HET LID VAN GERVEN</text:h>
      <text:p text:style-name="ifm_p_ifm">Voorgesteld 30 oktober 2014
      </text:p>
      <text:p text:style-name="ifm_p_mt.3.76mm_ifm">De Kamer,</text:p>
      <text:p text:style-name="ifm_p_mt.3.76mm_ifm">gehoord de beraadslaging,</text:p>
      <text:p text:style-name="ifm_p_mt.3.76mm_ifm">overwegende dat maar liefst 25% van de otters jaarlijks wordt doodgereden;</text:p>
      <text:p text:style-name="ifm_p_mt.3.76mm_ifm">verzoekt de regering, te regelen dat de ottertunnels worden beheerd, zodat deze daadwerkelijk gebruikt kunnen worden en hier binnen twee maanden over te rapporteren;</text:p>
      <text:p text:style-name="ifm_p_mt.3.76mm_ifm">verzoekt de regering tevens, binnen vier maanden een brief aan de Kamer te sturen hoe het knelpuntenplan van Alterra ter hand genomen gaat worden en tevens te rapporteren over het aantal otters dat verdrinkt in fuik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5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Van Gerven over het beheer van ottertunnels</dc:title>
    <meta:user-defined meta:name="OVERHEIDop.ParlID/DC.identifier">kst-34000-XIII-58</meta:user-defined>
    <meta:user-defined meta:name="OVERHEIDop.ondernummer">58</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Van Gerven over het beheer van ottertunnels</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Van Gerven over het beheer van ottertunnels</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