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40
      <text:tab/>MOTIE VAN HET LID VAN TONGEREN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in het EZ-kaderbesluit een bepaling is opgenomen dat een subsidieregeling alleen wordt vastgesteld indien de subsidiabele activiteiten tevens op enigerlei wijze bijdragen aan een aspect van duurzaamheid;</text:p>
      <text:p text:style-name="ifm_p_mt.3.76mm_ifm">overwegende dat volgens de Bedrijvenmonitor slechts een beperkt deel van de innovatiesubsidies bijdragen aan vergroening van de economie;</text:p>
      <text:p text:style-name="ifm_p_mt.3.76mm_ifm">verzoekt de regering, te onderzoeken hoe het aandeel innovatiesubsidies dat bijdraagt aan de verduurzaming vergroot kan word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Tongeren over vergroening van de economie</dc:title>
    <meta:user-defined meta:name="OVERHEIDop.ParlID/DC.identifier">kst-34000-XIII-40</meta:user-defined>
    <meta:user-defined meta:name="OVERHEIDop.ondernummer">40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Tongeren over vergroening van de economie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Tongeren over vergroening van d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