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3
      <text:tab/>BRIEF VAN DE STAATSSECRETARIS VAN ECONOMISCHE ZAKEN</text:h>
      <text:p text:style-name="ifm_p_mt.3.76mm_ifm">Aan de Voorzitter van de Tweede Kamer der Staten-Generaal</text:p>
      <text:p text:style-name="ifm_p_mt.3.76mm_ifm">Den Haag, 17 december 2014</text:p>
      <text:p text:style-name="ifm_p_mt.3.76mm_ifm">Hierbij deel ik u mede dat door mij een nieuwe regeling Garantstelling Landbouwondernemingen Werkkapitaal, als onderdeel van het «Rusland-pakket», ondergebracht in de Regeling nationale EZ-subsidies, is gepubliceerd in de Staatscourant en open gesteld. Conform de Rijksbegrotingsvoorschriften 2014 zend ik uw Kamer het uitgewerkte Toetsingskader risicoregelingen rijksoverheid voor deze regeling<text:note text:id="ID-440666-d36e86" text:note-class="footnote"><text:note-citation text:label="1 ">1</text:note-citation><text:note-body><text:p text:style-name="ifm_p_font.normal_size.6.93pt_mt..5mm_indent.-0.1161in_mleft.0.1161in_ifm">Raadpleegbaar via www.tweedekamer.nl</text:p></text:note-body></text:note>.</text:p>
      <text:p text:style-name="ifm_p_mt.3.76mm_ifm">Op 15 augustus jl. informeerde ik uw Kamer over de Europese aanpak en de nationale maatregelen die het kabinet voornemens was te treffen in verband met de Russische boycot van invoer van Europese groente, fruit, vlees, vis en zuivel. Onderdeel hiervan was een verkenning of een nieuwe openstelling van de regeling Garantstelling Werkkapitaal uit de periode 2009–2011 een bijdrage kon leveren aan de oplossing van de problematiek en zo ja, onder welke voorwaarden.</text:p>
      <text:p text:style-name="ifm_p_mt.3.76mm_ifm">In het Algemeen Overleg Landbouw- en visserijraad van 8 oktober jl. heb ik uw Kamer aangegeven dat het opnieuw openstellen van de Garantstellingsregeling Werkkapitaal die van kracht was tijdens de financiële crisis niet mogelijk is. Daarom heb ik een regeling volgens een voor de landbouwsector nieuw, marktconform en kostendekkend, model uitgewerkt in nauw overleg met banken en bedrijfsleven.</text:p>
      <text:p text:style-name="ifm_p_ifm">De regeling maakt het mogelijk dat, binnen randvoorwaarden, door banken verstrekt aanvullend krediet voor werkkapitaal aan in de kern gezonde productiebedrijven van groenten en fruit, voor 50% door de Staat gegarandeerd wordt. De regeling is opengesteld tot en met 31 december 2015 waardoor de regeling voor werkkapitaal ook benut kan worden voor het teeltseizoen 2016.</text:p>
      <text:p text:style-name="ifm_p_mt.3.76mm_ifm">De regeling is erop gericht om in de kern gezonde en op de toekomst gerichte «middengroep» glasgroentenbedrijven door de periode van liquiditeitstekort als gevolg van de Rusland-boycot heen te hel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3<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Toetsingskader risicoregelingen Rijksoverheid voor de Garantstelling Landbouwondernemingen Werkkapitaal</dc:title>
    <meta:user-defined meta:name="OVERHEIDop.ParlID/DC.identifier">kst-34000-XIII-143</meta:user-defined>
    <meta:user-defined meta:name="OVERHEIDop.ondernummer">143</meta:user-defined>
    <meta:user-defined meta:name="DCTERMS.W3CDTF/DCTERMS.available">2015-01-06</meta:user-defined>
    <meta:user-defined meta:name="OVERHEIDop.KamerstukTypen/DC.type">Brief</meta:user-defined>
    <meta:user-defined meta:name="OVERHEIDop.dossiernummer">34000-XIII</meta:user-defined>
    <meta:user-defined meta:name="OVERHEIDop.documenttitel">Toetsingskader risicoregelingen Rijksoverheid voor de Garantstelling Landbouwondernemingen Werkkapitaal</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Toetsingskader risicoregelingen Rijksoverheid voor de Garantstelling Landbouwondernemingen Werkkapitaal</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