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32
      <text:tab/>MOTIE VAN HET LID VAN VELDHOVEN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het elektriciteitsnet om historische redenen op wisselstroom gaat, maar dat met de huidige stand der techniek steeds meer op gelijkstroom gedaan kan worden;</text:p>
      <text:p text:style-name="ifm_p_mt.3.76mm_ifm">overwegende dat hiermee een energiebesparing van 5% tot 10% bereikt kan worden;</text:p>
      <text:p text:style-name="ifm_p_mt.3.76mm_ifm">verzoekt de regering, onderzoek te laten doen naar de mogelijkheden en baten van gelijkstroom en de uitkomst hiervan met de Kamer te del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Veldhoven over onderzoek naar de mogelijkheden en baten van gelijkstroom</dc:title>
    <meta:user-defined meta:name="OVERHEIDop.ParlID/DC.identifier">kst-34000-XIII-132</meta:user-defined>
    <meta:user-defined meta:name="OVERHEIDop.ondernummer">132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Veldhoven over onderzoek naar de mogelijkheden en baten van gelijkstroom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Veldhoven over onderzoek naar de mogelijkheden en baten van gelijk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