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40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3.tg1.col1">
      <style:table-column-properties style:rel-column-width="140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family="table-column" style:name="table3.tg1.col5">
      <style:table-column-properties style:rel-column-width="4000*"/>
    </style:style>
    <style:style style:family="table-column" style:name="table3.tg1.col6">
      <style:table-column-properties style:rel-column-width="4000*"/>
    </style:style>
    <style:style style:family="table-column" style:name="table4.tg1.col1">
      <style:table-column-properties style:rel-column-width="10000*"/>
    </style:style>
    <style:style style:family="table-column" style:name="table4.tg1.col2">
      <style:table-column-properties style:rel-column-width="4000*"/>
    </style:style>
    <style:style style:family="table-column" style:name="table4.tg1.col3">
      <style:table-column-properties style:rel-column-width="4000*"/>
    </style:style>
    <style:style style:family="table-column" style:name="table4.tg1.col4">
      <style:table-column-properties style:rel-column-width="4000*"/>
    </style:style>
    <style:style style:family="table-column" style:name="table4.tg1.col5">
      <style:table-column-properties style:rel-column-width="4000*"/>
    </style:style>
    <style:style style:family="table-column" style:name="table4.tg1.col6">
      <style:table-column-properties style:rel-column-width="4000*"/>
    </style:style>
    <style:style style:family="table-column" style:name="table5.tg1.col1">
      <style:table-column-properties style:rel-column-width="6200*"/>
    </style:style>
    <style:style style:family="table-column" style:name="table5.tg1.col2">
      <style:table-column-properties style:rel-column-width="39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00-XIII-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text:h>
      <text:h text:style-name="ifm_p_font.bold_size.9.06pt_mt.18.8mm_indent.-58.5mm_ifm" text:outline-level="1">Nr. 11
      <text:tab/>NOTA VAN WIJZIGING</text:h>
      <text:p text:style-name="ifm_p_ifm">Ontvangen 13 oktober 2014</text:p>
      <text:p text:style-name="ifm_p_mt.3.76mm_indent.0.13in_ifm">In het voorstel van wet tot vaststelling van de begrotingsstaat van het Ministerie van Economische Zaken (XIII) voor het jaar 2015 (Kamerstukken II, 2014/15, 34 000 XIII, nr. 5) wordt de departementale begrotingsstaat als volgt gewijzigd (Bedragen x € 1.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left"><text:span text:style-name="ifm_span_font.semi-bold_ifm">Stand van ontwerpbegroting vóór Nota van Wijzigingen</text:span></text:p>
            </table:table-cell>
            <table:table-cell table:style-name="table.cell.border-top.border-bottom.padding-top.bottom.pleft.pright" table:number-columns-spanned="3">
              <text:p text:style-name="text.cell.6.5.left"><text:span text:style-name="ifm_span_font.semi-bold_ifm">Stand van ontwerpbegroting na Nota van Wijzig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Een sterk innovatievermogen.</text:p>
          </table:table-cell>
          <table:table-cell table:style-name="table.cell.padding-top.top.pleft.pright">
            <text:p text:style-name="text.cell.6.5.right">618.986</text:p>
          </table:table-cell>
          <table:table-cell table:style-name="table.cell.padding-top.top.pleft.pright">
            <text:p text:style-name="text.cell.6.5.right">695.025</text:p>
          </table:table-cell>
          <table:table-cell table:style-name="table.cell.padding-top.top.pleft.pright">
            <text:p text:style-name="text.cell.6.5.right">61.601</text:p>
          </table:table-cell>
          <table:table-cell table:style-name="table.cell.padding-top.top.pleft.pright">
            <text:p text:style-name="text.cell.6.5.right">488.699</text:p>
          </table:table-cell>
          <table:table-cell table:style-name="table.cell.padding-top.top.pleft.pright">
            <text:p text:style-name="text.cell.6.5.right">569.897</text:p>
          </table:table-cell>
          <table:table-cell table:style-name="table.cell.padding-top.top.pleft.pright">
            <text:p text:style-name="text.cell.6.5.right">42.013</text:p>
          </table:table-cell>
        </table:table-row>
        <table:table-row>
          <table:table-cell table:style-name="table.cell.border-bottom.top">
            <text:p text:style-name="text.cell.6.5.left">19</text:p>
          </table:table-cell>
          <table:table-cell table:style-name="table.cell.border-bottom.top.pleft.pright">
            <text:p text:style-name="text.cell.6.5.left">Toekomst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81.887</text:p>
          </table:table-cell>
          <table:table-cell table:style-name="table.cell.border-bottom.top.pleft.pright">
            <text:p text:style-name="text.cell.6.5.right">176.728</text:p>
          </table:table-cell>
          <table:table-cell table:style-name="table.cell.border-bottom.top.pleft.pright">
            <text:p text:style-name="text.cell.6.5.right">21.188</text:p>
          </table:table-cell>
        </table:table-row>
      </table:table>
      <text:p text:style-name="ifm_p_mt.3.76mm_indent.0.13in_ifm">De (sub-)totaaltellingen in de begrotingsstaat worden met deze wijzigingen in overeenstemming gebracht.</text:p>
      <text:h text:style-name="ifm_p_font.bold_mt.5.08mm_page.keep-with-next_ifm" text:outline-level="2">TOELICHTING</text:h>
      <text:h text:style-name="ifm_p_font.bold_mt.4.23mm_page.keep-with-next_ifm" text:outline-level="2">Artikelsgewijze toelichting</text:h>
      <text:p text:style-name="ifm_p_mt.3.76mm_indent.0.13in_ifm">Met de brief van 16 september 2014 (Kamerstukken II, 2014/15, 34 000 XIII, nr. 5) is uw Kamer geïnformeerd over de oprichting van het Toekomstfonds. Het Toekomstfonds kent twee doelen: vermogensbehoud en het stimuleren van innovatie. Uitgangspunt bij de vormgeving van het fonds is dat zoveel mogelijk gebruik wordt gemaakt van bestaande structuren. Het bestaande Innovatiefonds MKB+, dat tot op heden verantwoord werd op beleidsartikel van 12 van de EZ-begroting, zal met ingang van de begroting 2015 dan ook onderdeel vormen van het Toekomstfonds. Met deze nota van wijziging wordt het Toekomstfonds budgettair verwerkt in de EZ-begroting op het nieuwe beleidsartikel 19.</text:p>
      <text:p text:style-name="ifm_p_mt.3.76mm_indent.0.13in_ifm">De budgettaire verwerking bestaat uit een aantal onderdelen. Ten eerste wordt het instrumentarium van het Innovatiefonds MKB+ van artikel 12 naar het nieuwe artikel 19 budgettair neutraal overgeheveld. Dit betekent dat de budgetten van het Innovatiefonds MKB+ behorend bij de instrumenten Innovatiekrediet, Seed-regeling, Fund of Funds/DVI, Vroege Fase financiering en de ROM’s wordt afgeboekt van artikel 12 Innovatie en toegevoegd aan artikel 19 Toekomstfond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Artikel 12 Een sterk innovatievermogen</text:p>
          </table:table-cell>
          <table:table-cell table:style-name="table.cell.border-bottom.padding-top.top.pleft.pright">
            <text:p text:style-name="text.cell.6.5.right">– 125.128</text:p>
          </table:table-cell>
          <table:table-cell table:style-name="table.cell.border-bottom.padding-top.top.pleft.pright">
            <text:p text:style-name="text.cell.6.5.right">– 90.342</text:p>
          </table:table-cell>
          <table:table-cell table:style-name="table.cell.border-bottom.padding-top.top.pleft.pright">
            <text:p text:style-name="text.cell.6.5.right">– 89.329</text:p>
          </table:table-cell>
          <table:table-cell table:style-name="table.cell.border-bottom.padding-top.top.pleft.pright">
            <text:p text:style-name="text.cell.6.5.right">– 89.528</text:p>
          </table:table-cell>
          <table:table-cell table:style-name="table.cell.border-bottom.padding-top.top.pleft.pright">
            <text:p text:style-name="text.cell.6.5.right">– 75.521</text:p>
          </table:table-cell>
        </table:table-row>
      </table:table>
      <text:p text:style-name="ifm_p_mt.3.76mm_indent.0.13in_ifm">Daarnaast wordt € 200 mln startkapitaal toegevoegd aan het Toekomstfonds. Hiervan is € 100 mln voor 2014 reeds bij Miljoenennota 2015 toegevoegd aan het Innovatiefonds MKB+ (artikel 12). Dit maakt daarmee reeds onderdeel uit van artikel 12 van de ontwerpbegroting 2015 van Economische Zaken. De resterende € 100 mln van het startkapitaal wordt budgettair verwerkt in twee stappen. Er resteert nog € 25 mln in 2014. Deze middelen worden bij de suppletoire begroting samenhangende met de Najaarsnota 2014 aan het Innovatiefonds MKB+ (artikel 12) toegevoegd. De overige € 75 mln die verdeeld beschikbaar is over 2015 (€ 50 mln) en 2016 (€ 25 mln) wordt voor het jaar 2015 door middel van deze nota van wijziging toegevoegd aan het nieuwe artikel 19 Toekomstfonds. Het bedrag voor 2016 wordt verwerkt in de meerjarenramingen. Om te borgen dat de in enig jaar beschikbaar gestelde middelen, voor zover die niet in dat jaar zijn uitgegeven, behouden blijven voor het fonds, zal voor het artikel een 100 procent eindejaarsmarge gelden.</text:p>
      <text:p text:style-name="ifm_p_mt.3.76mm_indent.0.13in_ifm">De meerjarige doorwerking van deze wijziging is als volg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border-bottom.padding-top.top">
            <text:p text:style-name="text.cell.6.5.left">Artikel 19 Toekomstfonds</text:p>
          </table:table-cell>
          <table:table-cell table:style-name="table.cell.border-bottom.padding-top.top.pleft.pright">
            <text:p text:style-name="text.cell.6.5.right">176.728</text:p>
          </table:table-cell>
          <table:table-cell table:style-name="table.cell.border-bottom.padding-top.top.pleft.pright">
            <text:p text:style-name="text.cell.6.5.right">127.842</text:p>
          </table:table-cell>
          <table:table-cell table:style-name="table.cell.border-bottom.padding-top.top.pleft.pright">
            <text:p text:style-name="text.cell.6.5.right">98.129</text:p>
          </table:table-cell>
          <table:table-cell table:style-name="table.cell.border-bottom.padding-top.top.pleft.pright">
            <text:p text:style-name="text.cell.6.5.right">100.528</text:p>
          </table:table-cell>
          <table:table-cell table:style-name="table.cell.border-bottom.padding-top.top.pleft.pright">
            <text:p text:style-name="text.cell.6.5.right">88.521</text:p>
          </table:table-cell>
        </table:table-row>
      </table:table>
      <text:p text:style-name="ifm_p_mt.3.76mm_indent.0.13in_ifm">In deze bedragen is geen rekening gehouden met de mogelijke toevoeging aan het fonds van de meeropbrengsten uit de aardgasbaten. Een eventuele meeropbrengst in 2014 wordt vastgesteld bij het opmaken van het jaarverslag 2014 begin 2015 en zal dan bij de suppletoire begroting samenhangende met de Voorjaarsnota 2015 aan dit begrotingsartikel worden toegevoegd.</text:p>
      <text:p text:style-name="ifm_p_mt.3.76mm_indent.0.13in_ifm">Onderstaande budgettaire tabel geeft de indeling van de begrotingsinstrumenten aan op het nieuwe beleidsartikel 19.</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Bedragen x € 1.000</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181.887</text:p>
          </table:table-cell>
          <table:table-cell table:style-name="table.cell.padding-top.top.pleft.pright">
            <text:p text:style-name="text.cell.6.5.right">129.604</text:p>
          </table:table-cell>
          <table:table-cell table:style-name="table.cell.padding-top.top.pleft.pright">
            <text:p text:style-name="text.cell.6.5.right">58.508</text:p>
          </table:table-cell>
          <table:table-cell table:style-name="table.cell.padding-top.top.pleft.pright">
            <text:p text:style-name="text.cell.6.5.right">70.279</text:p>
          </table:table-cell>
          <table:table-cell table:style-name="table.cell.padding-top.top.pleft.pright">
            <text:p text:style-name="text.cell.6.5.right">64.272</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176.728</text:p>
          </table:table-cell>
          <table:table-cell table:style-name="table.cell.top.pleft.pright">
            <text:p text:style-name="text.cell.6.5.right">127.842</text:p>
          </table:table-cell>
          <table:table-cell table:style-name="table.cell.top.pleft.pright">
            <text:p text:style-name="text.cell.6.5.right">98.129</text:p>
          </table:table-cell>
          <table:table-cell table:style-name="table.cell.top.pleft.pright">
            <text:p text:style-name="text.cell.6.5.right">100.528</text:p>
          </table:table-cell>
          <table:table-cell table:style-name="table.cell.top.pleft.pright">
            <text:p text:style-name="text.cell.6.5.right">88.521</text:p>
          </table:table-cell>
        </table:table-row>
        <table:table-row>
          <table:table-cell table:style-name="table.cell.top">
            <text:p text:style-name="text.cell.6.5.left">Waarvan juridisch verplicht (percentage)</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 MKB-FINANCIERING</text:span></text:p>
          </table:table-cell>
          <table:table-cell table:style-name="table.cell.top.pleft.pright">
            <text:p text:style-name="text.cell.6.5.right"><text:span text:style-name="ifm_span_font.semi-bold_ifm">126.728</text:span></text:p>
          </table:table-cell>
          <table:table-cell table:style-name="table.cell.top.pleft.pright">
            <text:p text:style-name="text.cell.6.5.right"><text:span text:style-name="ifm_span_font.semi-bold_ifm">102.842</text:span></text:p>
          </table:table-cell>
          <table:table-cell table:style-name="table.cell.top.pleft.pright">
            <text:p text:style-name="text.cell.6.5.right"><text:span text:style-name="ifm_span_font.semi-bold_ifm">98.129</text:span></text:p>
          </table:table-cell>
          <table:table-cell table:style-name="table.cell.top.pleft.pright">
            <text:p text:style-name="text.cell.6.5.right"><text:span text:style-name="ifm_span_font.semi-bold_ifm">100.528</text:span></text:p>
          </table:table-cell>
          <table:table-cell table:style-name="table.cell.top.pleft.pright">
            <text:p text:style-name="text.cell.6.5.right"><text:span text:style-name="ifm_span_font.semi-bold_ifm">88.521</text:span></text:p>
          </table:table-cell>
        </table:table-row>
        <table:table-row>
          <table:table-cell table:style-name="table.cell.top">
            <text:p text:style-name="text.cell.6.5.left"><text:span text:style-name="ifm_span_font.semi-bold_ifm">Volledig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utch Venture Initiative/ Fund of Funds</text:p>
          </table:table-cell>
          <table:table-cell table:style-name="table.cell.top.pleft.pright">
            <text:p text:style-name="text.cell.6.5.right">21.600</text:p>
          </table:table-cell>
          <table:table-cell table:style-name="table.cell.top.pleft.pright">
            <text:p text:style-name="text.cell.6.5.right">21.700</text:p>
          </table:table-cell>
          <table:table-cell table:style-name="table.cell.top.pleft.pright">
            <text:p text:style-name="text.cell.6.5.right">17.600</text:p>
          </table:table-cell>
          <table:table-cell table:style-name="table.cell.top.pleft.pright">
            <text:p text:style-name="text.cell.6.5.right">11.392</text:p>
          </table:table-cell>
          <table:table-cell table:style-name="table.cell.top.pleft.pright">
            <text:p text:style-name="text.cell.6.5.right">10.392</text:p>
          </table:table-cell>
        </table:table-row>
        <table:table-row>
          <table:table-cell table:style-name="table.cell.top">
            <text:p text:style-name="text.cell.6.5.left">Regionale Ontwikkelingsmaatschappij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edeeltelijk revolvere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text:p>
          </table:table-cell>
          <table:table-cell table:style-name="table.cell.top.pleft.pright">
            <text:p text:style-name="text.cell.6.5.right">76.454</text:p>
          </table:table-cell>
          <table:table-cell table:style-name="table.cell.top.pleft.pright">
            <text:p text:style-name="text.cell.6.5.right">49.099</text:p>
          </table:table-cell>
          <table:table-cell table:style-name="table.cell.top.pleft.pright">
            <text:p text:style-name="text.cell.6.5.right">48.149</text:p>
          </table:table-cell>
          <table:table-cell table:style-name="table.cell.top.pleft.pright">
            <text:p text:style-name="text.cell.6.5.right">38.409</text:p>
          </table:table-cell>
          <table:table-cell table:style-name="table.cell.top.pleft.pright">
            <text:p text:style-name="text.cell.6.5.right">35.202</text:p>
          </table:table-cell>
        </table:table-row>
        <table:table-row>
          <table:table-cell table:style-name="table.cell.top">
            <text:p text:style-name="text.cell.6.5.left">Risicokapitaal (seed capital)</text:p>
          </table:table-cell>
          <table:table-cell table:style-name="table.cell.top.pleft.pright">
            <text:p text:style-name="text.cell.6.5.right">18.674</text:p>
          </table:table-cell>
          <table:table-cell table:style-name="table.cell.top.pleft.pright">
            <text:p text:style-name="text.cell.6.5.right">20.043</text:p>
          </table:table-cell>
          <table:table-cell table:style-name="table.cell.top.pleft.pright">
            <text:p text:style-name="text.cell.6.5.right">20.380</text:p>
          </table:table-cell>
          <table:table-cell table:style-name="table.cell.top.pleft.pright">
            <text:p text:style-name="text.cell.6.5.right">28.227</text:p>
          </table:table-cell>
          <table:table-cell table:style-name="table.cell.top.pleft.pright">
            <text:p text:style-name="text.cell.6.5.right">26.427</text:p>
          </table:table-cell>
        </table:table-row>
        <table:table-row>
          <table:table-cell table:style-name="table.cell.top">
            <text:p text:style-name="text.cell.6.5.left">Vroege fasefinanciering</text:p>
          </table:table-cell>
          <table:table-cell table:style-name="table.cell.top.pleft.pright">
            <text:p text:style-name="text.cell.6.5.right">10.000</text:p>
          </table:table-cell>
          <table:table-cell table:style-name="table.cell.top.pleft.pright">
            <text:p text:style-name="text.cell.6.5.right">12.000</text:p>
          </table:table-cell>
          <table:table-cell table:style-name="table.cell.top.pleft.pright">
            <text:p text:style-name="text.cell.6.5.right">12.000</text:p>
          </table:table-cell>
          <table:table-cell table:style-name="table.cell.top.pleft.pright">
            <text:p text:style-name="text.cell.6.5.right">22.500</text:p>
          </table:table-cell>
          <table:table-cell table:style-name="table.cell.top.pleft.pright">
            <text:p text:style-name="text.cell.6.5.right">16.5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 INVESTERINGEN IN FUNDAMENTEEL EN TOEGEPAST ONDERZOEK met vermogens behoud</text:span></text:p>
          </table:table-cell>
          <table:table-cell table:style-name="table.cell.top.pleft.pright">
            <text:p text:style-name="text.cell.6.5.right"><text:span text:style-name="ifm_span_font.semi-bold_ifm">50.000</text:span></text:p>
          </table:table-cell>
          <table:table-cell table:style-name="table.cell.top.pleft.pright">
            <text:p text:style-name="text.cell.6.5.right"><text:span text:style-name="ifm_span_font.semi-bold_ifm">25.0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II Staatsobligaties Toekomstfond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V Reëel rendement voor onderzoek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text:span></text:p>
          </table:table-cell>
          <table:table-cell table:style-name="table.cell.top.pleft.pright">
            <text:p text:style-name="text.cell.6.5.right"><text:span text:style-name="ifm_span_font.semi-bold_ifm">21.188</text:span></text:p>
          </table:table-cell>
          <table:table-cell table:style-name="table.cell.top.pleft.pright">
            <text:p text:style-name="text.cell.6.5.right"><text:span text:style-name="ifm_span_font.semi-bold_ifm">32.088</text:span></text:p>
          </table:table-cell>
          <table:table-cell table:style-name="table.cell.top.pleft.pright">
            <text:p text:style-name="text.cell.6.5.right"><text:span text:style-name="ifm_span_font.semi-bold_ifm">33.388</text:span></text:p>
          </table:table-cell>
          <table:table-cell table:style-name="table.cell.top.pleft.pright">
            <text:p text:style-name="text.cell.6.5.right"><text:span text:style-name="ifm_span_font.semi-bold_ifm">40.588</text:span></text:p>
          </table:table-cell>
          <table:table-cell table:style-name="table.cell.top.pleft.pright">
            <text:p text:style-name="text.cell.6.5.right"><text:span text:style-name="ifm_span_font.semi-bold_ifm">42.58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BESTAND INSTRUMENTARIU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novatiekredieten</text:p>
          </table:table-cell>
          <table:table-cell table:style-name="table.cell.top.pleft.pright">
            <text:p text:style-name="text.cell.6.5.right">18.788</text:p>
          </table:table-cell>
          <table:table-cell table:style-name="table.cell.top.pleft.pright">
            <text:p text:style-name="text.cell.6.5.right">25.388</text:p>
          </table:table-cell>
          <table:table-cell table:style-name="table.cell.top.pleft.pright">
            <text:p text:style-name="text.cell.6.5.right">25.288</text:p>
          </table:table-cell>
          <table:table-cell table:style-name="table.cell.top.pleft.pright">
            <text:p text:style-name="text.cell.6.5.right">30.688</text:p>
          </table:table-cell>
          <table:table-cell table:style-name="table.cell.top.pleft.pright">
            <text:p text:style-name="text.cell.6.5.right">31.188</text:p>
          </table:table-cell>
        </table:table-row>
        <table:table-row>
          <table:table-cell table:style-name="table.cell.top">
            <text:p text:style-name="text.cell.6.5.left">Seed</text:p>
          </table:table-cell>
          <table:table-cell table:style-name="table.cell.top.pleft.pright">
            <text:p text:style-name="text.cell.6.5.right">2.400</text:p>
          </table:table-cell>
          <table:table-cell table:style-name="table.cell.top.pleft.pright">
            <text:p text:style-name="text.cell.6.5.right">6.700</text:p>
          </table:table-cell>
          <table:table-cell table:style-name="table.cell.top.pleft.pright">
            <text:p text:style-name="text.cell.6.5.right">8.000</text:p>
          </table:table-cell>
          <table:table-cell table:style-name="table.cell.top.pleft.pright">
            <text:p text:style-name="text.cell.6.5.right">9.100</text:p>
          </table:table-cell>
          <table:table-cell table:style-name="table.cell.top.pleft.pright">
            <text:p text:style-name="text.cell.6.5.right">8.600</text:p>
          </table:table-cell>
        </table:table-row>
        <table:table-row>
          <table:table-cell table:style-name="table.cell.top">
            <text:p text:style-name="text.cell.6.5.left">Fund of Funds (DVI I/Business Angel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0</text:p>
          </table:table-cell>
          <table:table-cell table:style-name="table.cell.top.pleft.pright">
            <text:p text:style-name="text.cell.6.5.right">800</text:p>
          </table:table-cell>
          <table:table-cell table:style-name="table.cell.top.pleft.pright">
            <text:p text:style-name="text.cell.6.5.right">2.8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MKB-FINANCIERING INCIDENTELE MIDD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DVI II</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ntvangsten fundamenteel en toegepast onderzoe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nteontvangsten Toekomstfond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p text:style-name="ifm_p_mt.3.76mm_indent.0.13in_ifm">Voor een toelichting op de budgetten en de bijbehorende indicatoren voor de instrumenten genoemd onder MKB-financiering wordt verwezen naar beleidsartikel 12 (Innovatiefonds MKB+) in de memorie van toelichting bij de EZ-begroting.</text:p>
      <text:p text:style-name="ifm_p_mt.3.76mm_indent.0.13in_ifm">In de tabel zijn de uitgaven MKB-financiering gesplitst in instrumenten die naar verwachting volledig revolveren (DVI en Regionale Ontwikkelingsmaatschappijen) en instrumenten die naar verwachting gedeeltelijk revolveren (Innovatiekrediet, Seed en Vroege Fase Financiering).</text:p>
      <text:p text:style-name="ifm_p_mt.3.76mm_indent.0.13in_ifm">De inzet van het budget voor investeringen in fundamenteel en toegepast onderzoek is toegelicht in de brief aan de Kamer (Kamerstukken II, 2014/15, 34 000 XIII, nr. 5). Voor de besteding van deze € 100 mln wordt een bestedingsplan uitgewerkt. Daar waar nieuwe instrumenten nodig zijn, worden transparante procedures gevolgd en heldere voorwaarden en criteria opgesteld, zoals de voorwaarde van vermogensbehoud en criteria die gerelateerd zijn aan de doelen van het fonds.</text:p>
      <text:p text:style-name="ifm_p_indent.0.13in_ifm">Omdat toepassingsgericht en met name fundamenteel onderzoek in de regel slechts in beperkte mate revolverend is, worden aanvullende middelen ingezet om het niet-revolverende deel af te dekken. Dit kan bijvoorbeeld door de inzet van een deel van de middelen die het kabinet in het regeerakkoord heeft gereserveerd voor fundamenteel onderzoek (maatregel D 32<text:note text:id="ID-391368-d36e900" text:note-class="footnote"><text:note-citation text:label="1 ">1</text:note-citation><text:note-body><text:p text:style-name="ifm_p_font.normal_size.6.93pt_mt..5mm_indent.-0.1161in_mleft.0.1161in_ifm">Het gaat om maximaal € 12 mln nog niet-verplichte middelen per jaar vanaf 2018.</text:p></text:note-body></text:note>, middelen staan op de aanvullende post van de Rijksbegroting).</text:p>
      <text:p text:style-name="ifm_p_mt.3.76mm_indent.0.13in_ifm">De ontvangsten zijn gesplitst in een aantal categorieën. De ontvangsten op het bestaande instrumentarium, dat onderdeel was van het Innovatiefonds MKB+, blijven beschikbaar voor MKB-financiering. De ontvangsten in het kader van MKB-financiering vanuit het startkapitaal van het Toekomstfonds (DVI II) en investeringen in fundamenteel en toegepast onderzoek worden separaat verantwoord. Het reële rendement hiervan wordt ingezet voor niet revolverende investeringen in fundamenteel en toegepast onderzoek. Ditzelfde geldt voor het reële rendement op staatsobligaties.</text:p>
      <text:h text:style-name="ifm_p_font.bold-italic_mt.3.76mm_page.keep-with-next_ifm" text:outline-level="2">Procedure staatsobligaties</text:h>
      <text:p text:style-name="ifm_p_mt.3.76mm_indent.0.13in_ifm">Het Toekomstfonds wordt gevoed met mogelijke meevallers in de gasbaten vanaf 2014. Er is sprake van meevallers wanneer de gerealiseerde gasbaten in een bepaald jaar hoger zijn dan de gasbaten zoals die voor dat betreffende jaar geraamd zijn in de Miljoenennota 2015<text:note text:id="ID-391368-d36e919" text:note-class="footnote"><text:note-citation text:label="2 ">2</text:note-citation><text:note-body><text:p text:style-name="ifm_p_font.normal_size.6.93pt_mt..5mm_indent.-0.1161in_mleft.0.1161in_ifm">De raming wordt geherijkt als er beleidsmatige aanpassingen van de gasproductie plaatsvinden, zoals recent het plafond op gaswinning uit het Groningerveld is aangepast.</text:p></text:note-body></text:note>.</text:p>
      <text:p text:style-name="ifm_p_mt.3.76mm_indent.0.13in_ifm">De motie Pechtold c.s. (Kamerstukken II, 2013/14, 27 406, nr. 210) vraagt om het inzetten van de gasbaten met vermogensbehoud. Daarom worden de meevallers in de gasbaten belegd in Nederlandse staatsobligaties. Het startkapitaal van € 200 mln wordt met behoud van vermogen geïnvesteerd in MKB-financiering en fundamenteel en toepassingsgericht onderzoek. Wanneer er voor deze middelen geen actuele bestemming is, dan kunnen deze middelen tijdelijk in staatsobligaties belegd worden. Omgekeerd geldt dat als er meer vermogen belegd is in staatsobligaties dan in MKB-financiering en de Minister van Economische Zaken stelt in overleg met de Minister van Financiën vast dat aanvullende middelen nodig zijn voor MKB-financiering, dan wordt vermogen overgeheveld van staatsobligaties naar MKB-financiering, mits vermogensbehoud geborgd is. Een dergelijke overheveling gebeurt tegen de dan geldende marktwaarde van de obligaties, moet rekening houden met de uitgavenkaders en mag niet leiden tot overschrijding van de EMU-kaders.</text:p>
      <text:p text:style-name="ifm_p_mt.3.76mm_indent.0.13in_ifm">Een meevaller in de gasbaten over een bepaald jaar (t), wordt geconstateerd bij het financieel jaarverslag jaar t. Bij de voorjaarbesluitvorming over het eerst volgende begrotingsjaar (t+1) worden afspraken gemaakt tussen de Minister van Economische Zaken en de Minister van Financiën over het beleggen van de meevaller in Nederlandse staatsobligaties. Er worden zo nodig afspraken gemaakt over het overhevelen van middelen tussen staatsobligaties en MKB-financiering (zoals hierboven beschreven). Deze voorjaarbesluitvorming wordt verwerkt in de eerste suppletoire begroting in jaar t+1 en wordt daarmee voorgelegd voor goedkeuring aan de Eerste en de Tweede Kamer. Nadat de Eerste en Tweede Kamer zijn geïnformeerd betreffende de 1<text:span text:style-name="ifm_span_font.superscript_ifm">ste</text:span> suppletoire begroting geeft de directeur FEZ EZ aan het Agentschap van de Generale Thesaurie van het Ministerie van Financiën op 1 juli van het jaar t+1 per brief de opdracht om op een door EZ te bepalen datum middelen tegen dagkoers (marktwaarde) te lenen van het Toekomstfonds, waarbij EZ de looptijd zal bepalen en gedurende de looptijd het bijbehorende effectief rendement zal ontvangen.</text:p>
      <text:p text:style-name="ifm_p_mt.3.76mm_indent.0.13in_ifm">Schematisch kan de procedure in het geval van een meevaller als volgt worden samengevat:</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Procedure meevaller gasbaten</text:p>
            </table:table-cell>
          </table:table-row>
        </table:table-header-rows>
        <table:table-row>
          <table:table-cell table:style-name="table.cell.border-top.padding-top.top">
            <text:p text:style-name="text.cell.6.5.left">Februari</text:p>
          </table:table-cell>
          <table:table-cell table:style-name="table.cell.border-top.padding-top.top.pleft.pright">
            <text:p text:style-name="text.cell.6.5.left">Meevaller wordt geconstateerd bij het financieel jaarverslag over jaar t</text:p>
          </table:table-cell>
        </table:table-row>
        <table:table-row>
          <table:table-cell table:style-name="table.cell.top">
            <text:p text:style-name="text.cell.6.5.left">Maart/Mei</text:p>
          </table:table-cell>
          <table:table-cell table:style-name="table.cell.top.pleft.pright">
            <text:p text:style-name="text.cell.6.5.left">In voorjaarsbesluitvorming worden afspraken gemaakt tussen FIN en EZ over verdeling meevaller over staatsobligaties c.q. renderend MKB/onderzoek besluitvorming wordt verwerkt in de voorjaarsnota jaar t+1</text:p>
          </table:table-cell>
        </table:table-row>
        <table:table-row>
          <table:table-cell table:style-name="table.cell.top">
            <text:p text:style-name="text.cell.6.5.left">Juni</text:p>
          </table:table-cell>
          <table:table-cell table:style-name="table.cell.top.pleft.pright">
            <text:p text:style-name="text.cell.6.5.left">Verzending voorjaarsnota en 1<text:span text:style-name="ifm_span_font.superscript_ifm">ste</text:span> suppletoire begroting naar Tweede Kamer, Eerste Kamer</text:p>
          </table:table-cell>
        </table:table-row>
        <table:table-row>
          <table:table-cell table:style-name="table.cell.border-bottom.top">
            <text:p text:style-name="text.cell.6.5.left">Juli</text:p>
          </table:table-cell>
          <table:table-cell table:style-name="table.cell.border-bottom.top.pleft.pright">
            <text:p text:style-name="text.cell.6.5.left">Directeur FEZ EZ geeft de Agent per brief opdracht om middelen tegen dagkoers (marktwaarde) te lenen van het Toekomstfonds.</text:p>
          </table:table-cell>
        </table:table-row>
      </table:table>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1<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Nota van wijziging; Nota van wijziging</dc:title>
    <meta:user-defined meta:name="OVERHEIDop.ParlID/DC.identifier">kst-34000-XIII-11</meta:user-defined>
    <meta:user-defined meta:name="OVERHEIDop.ondernummer">11</meta:user-defined>
    <meta:user-defined meta:name="DCTERMS.W3CDTF/DCTERMS.available">2014-10-14</meta:user-defined>
    <meta:user-defined meta:name="OVERHEIDop.KamerstukTypen/DC.type">Nota van wijziging</meta:user-defined>
    <meta:user-defined meta:name="OVERHEIDop.dossiernummer">34000-XIII</meta:user-defined>
    <meta:user-defined meta:name="OVERHEIDop.documenttitel">Nota van wijziging</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