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63<text:tab/>BRIEF VAN DE MINISTER VAN INFRASTRUCTUUR EN MILIEU</text:h>
      <text:p text:style-name="ifm_p_mt.3.76mm_ifm">Aan de Voorzitter van de Tweede Kamer der Staten-Generaal</text:p>
      <text:p text:style-name="ifm_p_mt.3.76mm_ifm">Den Haag, 24 februari 2015</text:p>
      <text:p text:style-name="ifm_p_mt.3.76mm_ifm">Met deze brief informeer ik u mede namens de Staatssecretaris over de voornaamste budgettaire verplichtingenmutaties binnen de begrotingen van het Ministerie van Infrastructuur en Milieu vanaf de Najaarsnota. De genoemde mutaties zullen worden verwerkt in de Slotwet.</text:p>
      <text:h text:style-name="ifm_p_font.bold_mt.3.76mm_page.keep-with-next_ifm" text:outline-level="1">Hoofdstuk XII artikel 18 Scheepvaart en Havens</text:h>
      <text:p text:style-name="ifm_p_mt.3.76mm_ifm">Bij Najaarsnota is € 15 miljoen verplichtingenruimte overgeheveld van Infrastructuurfonds artikel 12 Wegen (onderdeel Beter Benutten) naar Hoofdstuk XII artikel 15 Openbaar Vervoer voor de in 2015 op te starten activiteiten voor de Topsector Logistiek. Eind 2014 is de scope van het programma nader uitgewerkt en besloten om de middelen voor de Topsector Logistiek vanuit het zwaartepuntprincipe te verantwoorden op artikel 18 Scheepvaart en Havens. Om deze reden is de verplichtingenruimte bij Slotwet binnen Hoofdstuk XII overgebracht van artikel 15 naar artikel 18.</text:p>
      <text:h text:style-name="ifm_p_font.bold_mt.3.76mm_page.keep-with-next_ifm" text:outline-level="1">Hoofdstuk XII artikel 97 Algemeen departement</text:h>
      <text:p text:style-name="ifm_p_mt.3.76mm_ifm">Op artikel 97 Algemeen departement worden onder andere de uitgaven en verplichtingen voor Departementaal Coördinatiecentrum Crisisbeheersing begroot en verantwoord. Hieronder vallen de middelen ten behoeve van de Integrale Crisis Advies Website (ICAWEB). Naar aanleiding van onvoorziene wijzigingen en extra wensen van gebruikers van het ICAWEB zijn eind 2014 voor € 0,9 miljoen aanvullende verplichtingen aangeg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63<text:tab/><text:page-number text:select-page="current"/></text:p>
      </style:footer>
    </style:master-page>
    <style:master-page xmlns:sdu-fn="http://schema.sdu.nl/2011/07/functions" style:name="Landscape" style:page-layout-name="landscape-margin-text">
      <style:footer>
        <text:p text:style-name="footer">Tweede Kamer, vergaderjaar 2014-2015, 34 000 X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5; Brief regering; Voornaamste budgettaire verplichtingenmutaties binnen de begrotingen van het ministerie van Infrastructuur en Milieu vanaf de Najaarsnota</dc:title>
    <meta:user-defined meta:name="OVERHEIDop.ParlID/DC.identifier">kst-34000-XII-63</meta:user-defined>
    <meta:user-defined meta:name="OVERHEIDop.ondernummer">63</meta:user-defined>
    <meta:user-defined meta:name="DCTERMS.W3CDTF/DCTERMS.available">2015-02-26</meta:user-defined>
    <meta:user-defined meta:name="OVERHEIDop.KamerstukTypen/DC.type">Brief</meta:user-defined>
    <meta:user-defined meta:name="OVERHEIDop.dossiernummer">34000-XII</meta:user-defined>
    <meta:user-defined meta:name="OVERHEIDop.documenttitel">Voornaamste budgettaire verplichtingenmutaties binnen de begrotingen van het ministerie van Infrastructuur en Milieu vanaf de Najaarsnota</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Brief regering; Voornaamste budgettaire verplichtingenmutaties binnen de begrotingen van het ministerie van Infrastructuur en Milieu vanaf de Najaarsnota</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