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23
      <text:tab/>MOTIE VAN DE LEDEN REMCO DIJKSTRA EN JAN VOS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bijmengverplichting voor biobrandstoffen slechts bekend is voor 2015;</text:p>
      <text:p text:style-name="ifm_p_mt.3.76mm_ifm">constaterende dat de Nederlandse biobrandstoffensector de benodigde kennis, kunde en infrastructuur in huis heeft om aan de bestaande en toekomstige bijmengverplichtingen te voldoen;</text:p>
      <text:p text:style-name="ifm_p_mt.3.76mm_ifm">overwegende dat een helder groeipad tot en met 2020 juist investeringszekerheid zal geven;</text:p>
      <text:p text:style-name="ifm_p_mt.3.76mm_ifm">verzoekt de regering om, de bijmengverplichting voor biobrandstoffen voor de jaren tot en met 2020 vast te stellen, uitgaande van een einddoel van 10% in 2020,</text:p>
      <text:p text:style-name="ifm_p_mt.3.76mm_ifm">en gaat over tot de orde van de dag.</text:p>
      <text:p text:style-name="ifm_p_mt.3.76mm_ifm">Remco Dijkstra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de leden Remco Dijkstra en Jan Vos over de bijmengverplichting voor biobrandstoffen</dc:title>
    <meta:user-defined meta:name="OVERHEIDop.ParlID/DC.identifier">kst-34000-XII-23</meta:user-defined>
    <meta:user-defined meta:name="OVERHEIDop.ondernummer">23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de leden Remco Dijkstra en Jan Vos over de bijmengverplichting voor biobrandstoffen</meta:user-defined>
    <meta:user-defined meta:name="OVERHEIDop.Parlementair/DC.type">Kamerstuk</meta:user-defined>
    <meta:user-defined meta:name="OVERHEIDop.indiener">J.C. (Jan) Vos</meta:user-defined>
    <meta:user-defined meta:name="OVERHEIDop.indiener">R.J. (Remco) Dijkstra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de leden Remco Dijkstra en Jan Vos over de bijmengverplichting voor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