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21
      <text:tab/>MOTIE VAN HET LID SMALING </text:h>
      <text:p text:style-name="ifm_p_ifm">Voorgesteld 30 oktober 2014</text:p>
      <text:p text:style-name="ifm_p_mt.3.76mm_ifm">De Kamer,</text:p>
      <text:p text:style-name="ifm_p_mt.3.76mm_ifm">gehoord de beraadslaging,</text:p>
      <text:p text:style-name="ifm_p_mt.3.76mm_ifm">constaterende dat het takenpakket van de Inspectie Leefomgeving en Transport (ILT) een stijgende lijn laat zien;</text:p>
      <text:p text:style-name="ifm_p_mt.3.76mm_ifm">constaterende dat het budget van ILT een dalende lijn laat zien;</text:p>
      <text:p text:style-name="ifm_p_mt.3.76mm_ifm">overwegende dat de regering denkt dit te kunnen opvangen middels efficiencyverbeteringen;</text:p>
      <text:p text:style-name="ifm_p_mt.3.76mm_ifm">overwegende dat de Algemene Rekenkamer in het rapport over de NVWA juist constateerde dat er ten onrechte werd uitgegaan van veronderstelde efficiencywinst;</text:p>
      <text:p text:style-name="ifm_p_mt.3.76mm_ifm">verzoekt de regering, vanaf 2016 helder inzicht te verschaffen in hoe het budget en het op adequate wijze uitvoeren van de taken van ILT zich tot elkaar verhouden en te onderbouwen hoe de efficiencywinst daadwerkelijk behaald gaat word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21<text:tab/><text:page-number text:select-page="current"/></text:p>
      </style:footer>
    </style:master-page>
    <style:master-page xmlns:sdu-fn="http://schema.sdu.nl/2011/07/functions" style:name="Landscape" style:page-layout-name="landscape-margin-text">
      <style:footer>
        <text:p text:style-name="footer">Tweede Kamer, vergaderjaar 2014-2015, 34 0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Smaling over het takenpakket van de ILT</dc:title>
    <meta:user-defined meta:name="OVERHEIDop.ParlID/DC.identifier">kst-34000-XII-21</meta:user-defined>
    <meta:user-defined meta:name="OVERHEIDop.ondernummer">21</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Smaling over het takenpakket van de ILT</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Smaling over het takenpakket van de ILT</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