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82
      <text:tab/>MOTIE VAN DE LEDEN HACHCHI EN KNOPS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overwegende dat dit kabinet een onduidelijke koers vaart op het beleid over het wel of niet uitbesteden van diensten door derden aan de overheid;</text:p>
      <text:p text:style-name="ifm_p_mt.3.76mm_ifm">overwegende dat er wat betreft het wel of niet uitbesteden van de catering van het Ministerie van Defensie al sinds 2011 onduidelijkheid is;</text:p>
      <text:p text:style-name="ifm_p_mt.3.76mm_ifm">verzoekt de regering, voor de zomer de Kamer te informeren of de catering van Defensie nu wel of niet wordt uitbesteed,</text:p>
      <text:p text:style-name="ifm_p_mt.3.76mm_ifm">en gaat over tot de orde van de dag.</text:p>
      <text:p text:style-name="ifm_p_mt.3.76mm_ifm">Hachchi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5; Motie; Motie van de leden Hachchi en Knops over het informerem van de Kamer of Paresto wordt uitbesteed</dc:title>
    <meta:user-defined meta:name="OVERHEIDop.ParlID/DC.identifier">kst-34000-X-82</meta:user-defined>
    <meta:user-defined meta:name="OVERHEIDop.ondernummer">82</meta:user-defined>
    <meta:user-defined meta:name="DCTERMS.W3CDTF/DCTERMS.available">2015-04-29</meta:user-defined>
    <meta:user-defined meta:name="OVERHEIDop.KamerstukTypen/DC.type">Motie</meta:user-defined>
    <meta:user-defined meta:name="OVERHEIDop.dossiernummer">34000-X</meta:user-defined>
    <meta:user-defined meta:name="OVERHEIDop.documenttitel">Motie van de leden Hachchi en Knops over het informerem van de Kamer of Paresto wordt uitbesteed</meta:user-defined>
    <meta:user-defined meta:name="OVERHEIDop.Parlementair/DC.type">Kamerstuk</meta:user-defined>
    <meta:user-defined meta:name="OVERHEIDop.indiener">R.W. Knops</meta:user-defined>
    <meta:user-defined meta:name="OVERHEIDop.indiener">W. Hachchi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de leden Hachchi en Knops over het informerem van de Kamer of Paresto wordt uitbeste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