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107<text:tab/>BRIEF VAN DE MINISTER VAN DEFENSIE</text:h>
      <text:p text:style-name="ifm_p_mt.3.76mm_ifm">Aan de Voorzitter van de Tweede Kamer der Staten-Generaal</text:p>
      <text:p text:style-name="ifm_p_mt.3.76mm_ifm">Den Haag, 10 juli 2015</text:p>
      <text:p text:style-name="ifm_p_mt.3.76mm_ifm">In het algemeen overleg Personeel Defensie en IGK/IMG van 1 juli 2015 heb ik toegezegd u te zullen informeren zodra er een resultaat is bereikt tussen Defensie en de centrales van overheidspersoneel inzake een voorziening voor het AOW-gat. Met deze brief voldoe ik aan deze toezegging.</text:p>
      <text:p text:style-name="ifm_p_mt.3.76mm_ifm">Zoals eerder aangekondigd is in het eerste deelakkoord de afspraak gemaakt dat Defensie en de Centrales van overheidspersoneel voor 1 oktober 2015 een voorziening overeenkomen die tegemoet komt aan de negatieve gevolgen van het AOW-gat.</text:p>
      <text:p text:style-name="ifm_p_mt.3.76mm_ifm">Defensie en de Centrales hebben intussen overeenstemming bereikt over de AOW-gat voorziening. De voorziening geldt voor (voormalige) defensiemedewerkers die worden geconfronteerd met de negatieve gevolgen van het ontbreken van AOW. De voorziening heeft een voorlopig karakter en zal bij het sluiten van een volgend deelakkoord arbeidsvoorwaarden een definitieve vorm krijgen.</text:p>
      <text:p text:style-name="ifm_p_mt.3.76mm_ifm">De voorziening zal in werking treden op 1 oktober 2015 en geldt voor iedereen die sinds 1 januari 2013 geconfronteerd werd met het eindigen van zijn uitkering op 65-jarige leeftij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07<text:tab/><text:page-number text:select-page="current"/></text:p>
      </style:footer>
    </style:master-page>
    <style:master-page xmlns:sdu-fn="http://schema.sdu.nl/2011/07/functions" style:name="Landscape" style:page-layout-name="landscape-margin-text">
      <style:footer>
        <text:p text:style-name="footer">Tweede Kamer, vergaderjaar 2014-2015, 34 000 X,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Afspraken tussen Defensie en de centrales van overheidspersoneel inzake een voorziening voor het AOW-gat</dc:title>
    <meta:user-defined meta:name="OVERHEIDop.ParlID/DC.identifier">kst-34000-X-107</meta:user-defined>
    <meta:user-defined meta:name="OVERHEIDop.ondernummer">107</meta:user-defined>
    <meta:user-defined meta:name="DCTERMS.W3CDTF/DCTERMS.available">2015-08-10</meta:user-defined>
    <meta:user-defined meta:name="OVERHEIDop.KamerstukTypen/DC.type">Brief</meta:user-defined>
    <meta:user-defined meta:name="OVERHEIDop.dossiernummer">34000-X</meta:user-defined>
    <meta:user-defined meta:name="OVERHEIDop.documenttitel">Afspraken tussen Defensie en de centrales van overheidspersoneel inzake een voorziening voor het AOW-ga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Afspraken tussen Defensie en de centrales van overheidspersoneel inzake een voorziening voor het AOW-gat</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