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04
      <text:tab/>BRIEF VAN DE MINISTER VAN DEFENSIE</text:h>
      <text:p text:style-name="ifm_p_mt.3.76mm_ifm">Aan de Voorzitter van de Tweede Kamer der Staten-Generaal</text:p>
      <text:p text:style-name="ifm_p_mt.3.76mm_ifm">Den Haag, 26 juni 2015</text:p>
      <text:p text:style-name="ifm_p_mt.3.76mm_ifm">Op 11 juni jl. heb ik uw Kamer geïnformeerd over het kort geding tegen de Regionale Ambulance Voorziening (RAV) Fryslân inzake de gunning van de ambulancehelikopter voor het patiëntenvervoer van de Friese Waddeneilanden (Kamerstuk 34 000 X, nr. 103). Deze week heeft de rechter uitspraak gedaan, waarbij de eiser in het gelijk is gesteld. Hierdoor kan Defensie het patiëntenvervoer niet per 1 juli a.s. aan RAV Fryslân overdragen. RAV Fryslân, het Ministerie van VWS en Defensie voeren overleg over de ontstane situatie en de wijze waarop deze taak kan worden uitgevoerd tot het moment van overdracht. Daarbij staat voorop dat er geen gat in de dienstverlening mag vallen. Zodra er meer duidelijkheid is, zal ik u daarov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4<text:tab/><text:page-number text:select-page="current"/></text:p>
      </style:footer>
    </style:master-page>
    <style:master-page xmlns:sdu-fn="http://schema.sdu.nl/2011/07/functions" style:name="Landscape" style:page-layout-name="landscape-margin-text">
      <style:footer>
        <text:p text:style-name="footer">Tweede Kamer, vergaderjaar 2014-2015, 34 000 X,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Stand van zaken patiëntenvervoer Waddeneilanden</dc:title>
    <meta:user-defined meta:name="OVERHEIDop.ParlID/DC.identifier">kst-34000-X-104</meta:user-defined>
    <meta:user-defined meta:name="OVERHEIDop.ondernummer">104</meta:user-defined>
    <meta:user-defined meta:name="DCTERMS.W3CDTF/DCTERMS.available">2015-06-29</meta:user-defined>
    <meta:user-defined meta:name="OVERHEIDop.KamerstukTypen/DC.type">Brief</meta:user-defined>
    <meta:user-defined meta:name="OVERHEIDop.dossiernummer">34000-X</meta:user-defined>
    <meta:user-defined meta:name="OVERHEIDop.documenttitel">Stand van zaken patiëntenvervoer Waddeneilan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patiëntenvervoer Waddeneiland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