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4
      <text:tab/>MOTIE VAN HET LID JASPER VAN DIJK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van mening dat het bestuur van de NPO boven de omroepen dient te staan;</text:p>
      <text:p text:style-name="ifm_p_mt.3.76mm_ifm">verzoekt de regering, in het voorstel om maximaal 50% van het budget open te stellen, de omroepen altijd als coproducent te laten fung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Jasper Van Dijk over omroepen altijd als coproducent laten fungeren</dc:title>
    <meta:user-defined meta:name="OVERHEIDop.ParlID/DC.identifier">kst-34000-VIII-64</meta:user-defined>
    <meta:user-defined meta:name="OVERHEIDop.ondernummer">64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Jasper Van Dijk over omroepen altijd als coproducent laten fung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Jasper Van Dijk over omroepen altijd als coproducent laten fu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