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58
      <text:tab/>GEWIJZIGDE MOTIE VAN DE LEDEN YPMA EN STRAUS TER VERVANGING VAN DIE GEDRUKT ONDER NR. 32 </text:h>
      <text:p text:style-name="ifm_p_ifm">Voorgesteld 11 november 2014</text:p>
      <text:p text:style-name="ifm_p_mt.3.76mm_ifm">De Kamer,</text:p>
      <text:p text:style-name="ifm_p_mt.3.76mm_ifm">gehoord de beraadslaging,</text:p>
      <text:p text:style-name="ifm_p_mt.3.76mm_ifm">overwegende dat er een tekort aan leerwerkplekken is;</text:p>
      <text:p text:style-name="ifm_p_mt.3.76mm_ifm">van mening dat individuele docenten die bij willen dragen aan onderwijsvernieuwing onze steun verdienen;</text:p>
      <text:p text:style-name="ifm_p_mt.3.76mm_ifm">constaterende dat hiervoor een innovatiefonds voor leerkrachten beschikbaar moet zijn dat echt aan de beroepsgroep toebehoort en waar docenten die ingeschreven staan in het lerarenregister aanspraak op kunnen maken als zij een plan hebben om het onderwijs in hun klas te verbeteren;</text:p>
      <text:p text:style-name="ifm_p_mt.3.76mm_ifm">verzoekt de regering om, in 2015 5 miljoen euro in te zetten voor een innovatiefonds dat ambitieuze leerkrachten die het onderwijs willen vernieuwen in staat stelt om dit te doen;</text:p>
      <text:p text:style-name="ifm_p_mt.3.76mm_ifm">verzoekt de regering voorts om, hiervoor vanaf 2016 met structurele dekking te komen,</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58<text:tab/><text:page-number text:select-page="current"/></text:p>
      </style:footer>
    </style:master-page>
    <style:master-page xmlns:sdu-fn="http://schema.sdu.nl/2011/07/functions" style:name="Landscape" style:page-layout-name="landscape-margin-text">
      <style:footer>
        <text:p text:style-name="footer">Tweede Kamer, vergaderjaar 2014-2015, 34 00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Gewijzigde motie (nader); Gewijzigde motie van de leden Ypma en Straus (t.v.v. 34000-VIII, nr. 32) over een innovatiefonds voor leerkrachten</dc:title>
    <meta:user-defined meta:name="OVERHEIDop.ParlID/DC.identifier">kst-34000-VIII-58</meta:user-defined>
    <meta:user-defined meta:name="OVERHEIDop.ondernummer">58</meta:user-defined>
    <meta:user-defined meta:name="DCTERMS.W3CDTF/DCTERMS.available">2014-11-13</meta:user-defined>
    <meta:user-defined meta:name="OVERHEIDop.KamerstukTypen/DC.type">Motie</meta:user-defined>
    <meta:user-defined meta:name="OVERHEIDop.dossiernummer">34000-VIII</meta:user-defined>
    <meta:user-defined meta:name="OVERHEIDop.documenttitel">Gewijzigde motie van de leden Ypma en Straus (t.v.v. 34000-VIII, nr. 32) over een innovatiefonds voor leerkrachten</meta:user-defined>
    <meta:user-defined meta:name="OVERHEIDop.Parlementair/DC.type">Kamerstuk</meta:user-defined>
    <meta:user-defined meta:name="OVERHEIDop.indiener">K.C.J. Straus</meta:user-defined>
    <meta:user-defined meta:name="OVERHEIDop.indiener">L. Yp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Gewijzigde motie (nader); Gewijzigde motie van de leden Ypma en Straus (t.v.v. 34000-VIII, nr. 32) over een innovatiefonds voor leerkracht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