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37
      <text:tab/>MOTIE VAN DE LEDEN JADNANANSING EN VAN MEENEN</text:h>
      <text:p text:style-name="ifm_p_ifm">Voorgesteld 6 november 2014</text:p>
      <text:p text:style-name="ifm_p_mt.3.76mm_ifm">De Kamer,</text:p>
      <text:p text:style-name="ifm_p_mt.3.76mm_ifm">gehoord de beraadslaging,</text:p>
      <text:p text:style-name="ifm_p_mt.3.76mm_ifm">van mening dat het zaak is om jongeren, ongeacht hun achtergrond of afkomst, in staat te stellen om het maximale uit hun talent te laten halen;</text:p>
      <text:p text:style-name="ifm_p_mt.3.76mm_ifm">constaterende dat het CPB laat zien dat niet-westerse allochtone jongeren met een hoog opleidingsniveau bijna drie keer zo vaak werkloos zijn als autochtone jongeren met een gelijk opleidingsniveau;</text:p>
      <text:p text:style-name="ifm_p_mt.3.76mm_ifm">van mening dat dit een punt van grote zorg is en het zaak is er actief werk van te maken, zoals ook de werkgevers benadrukken via VNO-NCW, om iedere jongere in staat te stellen het maximale uit zijn of haar talent halen;</text:p>
      <text:p text:style-name="ifm_p_mt.3.76mm_ifm">verzoekt de regering om, samen met het onderwijs en werkgevers de aansluiting tussen onderwijs en arbeidsmarkt te verbeteren, de huidige knelpunten voor jongeren te definiëren, oplossingen aan te dragen en deze uit te voeren,</text:p>
      <text:p text:style-name="ifm_p_mt.3.76mm_ifm">en gaat over tot de orde van de dag.</text:p>
      <text:p text:style-name="ifm_p_mt.3.76mm_ifm">Jadnanansin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3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Jadnanansing en Van Meenen over verbeteren van de aansluiting tussen onderwijs en arbeidsmarkt</dc:title>
    <meta:user-defined meta:name="OVERHEIDop.ParlID/DC.identifier">kst-34000-VIII-37</meta:user-defined>
    <meta:user-defined meta:name="OVERHEIDop.ondernummer">37</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Jadnanansing en Van Meenen over verbeteren van de aansluiting tussen onderwijs en arbeidsmarkt</meta:user-defined>
    <meta:user-defined meta:name="OVERHEIDop.Parlementair/DC.type">Kamerstuk</meta:user-defined>
    <meta:user-defined meta:name="OVERHEIDop.indiener">P.H. van Meenen</meta:user-defined>
    <meta:user-defined meta:name="OVERHEIDop.indiener">T.M. Jadnanans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Jadnanansing en Van Meenen over verbeteren van de aansluiting tussen onderwijs en arbeidsmarkt</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