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08
      <text:tab/>MOTIE VAN HET LID KUZU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van alle gediscrimineerde scholieren 60% aangeeft dat dit door een docent gebeurde (SCP 2014);</text:p>
      <text:p text:style-name="ifm_p_mt.3.76mm_ifm">overwegende dat discriminatie een voedingsbodem is voor radicalisering;</text:p>
      <text:p text:style-name="ifm_p_mt.3.76mm_ifm">overwegende dat leraren een voorbeeldfunctie hebben en dat discriminatie van leerlingen hierbij onacceptabel is;</text:p>
      <text:p text:style-name="ifm_p_mt.3.76mm_ifm">overwegende dat potentieel grote groepen Nederlanders tegengewerkt worden in het afronden van hun opleiding;</text:p>
      <text:p text:style-name="ifm_p_mt.3.76mm_ifm">verzoekt de regering, dit grondig te onderzoeken en naar aanleiding van dit onderzoek maatregelen voor te dra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Motie; Motie van het lid Kuzu over onderzoek naar het tegenwerken van groepen Nederlanders bij het afronden van hun opleiding</dc:title>
    <meta:user-defined meta:name="OVERHEIDop.ParlID/DC.identifier">kst-34000-VIII-108</meta:user-defined>
    <meta:user-defined meta:name="OVERHEIDop.ondernummer">108</meta:user-defined>
    <meta:user-defined meta:name="DCTERMS.W3CDTF/DCTERMS.available">2015-06-11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Kuzu over onderzoek naar het tegenwerken van groepen Nederlanders bij het afronden van hun opleiding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Kuzu over onderzoek naar het tegenwerken van groepen Nederlanders bij het afronden van hun op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