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06
      <text:tab/>MOTIE VAN DE LEDEN JASPER VAN DIJK EN KARABULUT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regering segregatie in het onderwijs onwenselijk vindt;</text:p>
      <text:p text:style-name="ifm_p_mt.3.76mm_ifm">van mening dat lokale initiatieven tegen segregatie ondersteuning verdienen;</text:p>
      <text:p text:style-name="ifm_p_mt.3.76mm_ifm">verzoekt de regering, een plan van aanpak te maken om lokale initiatieven tegen segregatie in het onderwijs te ondersteunen,</text:p>
      <text:p text:style-name="ifm_p_mt.3.76mm_ifm">en gaat over tot de orde van de dag.</text:p>
      <text:p text:style-name="ifm_p_mt.3.76mm_ifm">Jasper van Dij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Motie; Motie van de leden Jasper van Dijk en Karabulut over het ondersteunen van lokale initiatieven tegen segregatie</dc:title>
    <meta:user-defined meta:name="OVERHEIDop.ParlID/DC.identifier">kst-34000-VIII-106</meta:user-defined>
    <meta:user-defined meta:name="OVERHEIDop.ondernummer">106</meta:user-defined>
    <meta:user-defined meta:name="DCTERMS.W3CDTF/DCTERMS.available">2015-06-11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Jasper van Dijk en Karabulut over het ondersteunen van lokale initiatieven tegen segregatie</meta:user-defined>
    <meta:user-defined meta:name="OVERHEIDop.Parlementair/DC.type">Kamerstuk</meta:user-defined>
    <meta:user-defined meta:name="OVERHEIDop.indiener">S. Karabulut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Jasper van Dijk en Karabulut over het ondersteunen van lokale initiatieven tegen segreg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