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1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105
      <text:tab/>MOTIE VAN HET LID JADNANANSING</text:h>
      <text:p text:style-name="ifm_p_ifm">Voorgesteld 10 juni 2015</text:p>
      <text:p text:style-name="ifm_p_mt.3.76mm_ifm">De Kamer,</text:p>
      <text:p text:style-name="ifm_p_mt.3.76mm_ifm">gehoord de beraadslaging,</text:p>
      <text:p text:style-name="ifm_p_mt.3.76mm_ifm">constaterende dat er in toenemende mate sprake is van jongeren die zich «ontworteld» voelen ten opzichte van hun omgeving en van de maatschappij als geheel;</text:p>
      <text:p text:style-name="ifm_p_mt.3.76mm_ifm">constaterende dat oorzaken hiervoor divers zijn maar te maken kunnen hebben met gebrek aan her- en erkenning, onderwijsproblemen, werkloosheid, discriminatie, gebrek aan weerbaarheid et cetera;</text:p>
      <text:p text:style-name="ifm_p_mt.3.76mm_ifm">van mening dat dit een negatieve voedingsbodem van afzondering, verwijdering en radicalisering in zich heeft;</text:p>
      <text:p text:style-name="ifm_p_mt.3.76mm_ifm">van mening dat er nog weinig zicht op en aandacht voor deze problematiek is, ook vanuit het onderwijs, waar in eerste lijn veel contact kan bestaan met deze jongeren;</text:p>
      <text:p text:style-name="ifm_p_mt.3.76mm_ifm">van mening dat voor een effectieve aanpak niet alleen de problematiek helder in kaart gebracht moet zijn maar dat ook de rol van het onderwijs en de vaardigheden en weerbaarheid van leraren en begeleiders in dit kader onder de loep moeten worden genomen;</text:p>
      <text:p text:style-name="ifm_p_mt.3.76mm_ifm">verzoekt de regering om, de problematiek rond «ontwortelde jongeren» en de relatie met en mogelijkheden in het onderwijs in kaart te brengen, gericht op een effectievere begeleiding en aanpak om verwijdering en radicalisering te helpen voorkomen;</text:p>
      <text:p text:style-name="ifm_p_mt.3.76mm_ifm">verzoekt de regering tevens, de Kamer hierover nog voor de begrotingsbehandeling eind 2015 te informeren,</text:p>
      <text:p text:style-name="ifm_p_mt.3.76mm_ifm">en gaat over tot de orde van de dag.</text:p>
      <text:p text:style-name="ifm_p_mt.3.76mm_ifm">Jadnanan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105<text:tab/><text:page-number text:select-page="current"/></text:p>
      </style:footer>
    </style:master-page>
    <style:master-page xmlns:sdu-fn="http://schema.sdu.nl/2011/07/functions" style:name="Landscape" style:page-layout-name="landscape-margin-text">
      <style:footer>
        <text:p text:style-name="footer">Tweede Kamer, vergaderjaar 2014-2015, 34 000 VII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5; Motie; Motie van het lid Jadnanansing over in kaart brengen van de problematiek rond ontwortelde jongen</dc:title>
    <meta:user-defined meta:name="OVERHEIDop.ParlID/DC.identifier">kst-34000-VIII-105</meta:user-defined>
    <meta:user-defined meta:name="OVERHEIDop.ondernummer">105</meta:user-defined>
    <meta:user-defined meta:name="DCTERMS.W3CDTF/DCTERMS.available">2015-06-11</meta:user-defined>
    <meta:user-defined meta:name="OVERHEIDop.KamerstukTypen/DC.type">Motie</meta:user-defined>
    <meta:user-defined meta:name="OVERHEIDop.dossiernummer">34000-VIII</meta:user-defined>
    <meta:user-defined meta:name="OVERHEIDop.documenttitel">Motie van het lid Jadnanansing over in kaart brengen van de problematiek rond ontwortelde jongen</meta:user-defined>
    <meta:user-defined meta:name="OVERHEIDop.Parlementair/DC.type">Kamerstuk</meta:user-defined>
    <meta:user-defined meta:name="OVERHEIDop.indiener">T.M. Jadnanansing</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Motie; Motie van het lid Jadnanansing over in kaart brengen van de problematiek rond ontwortelde jongen</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