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26
      <text:tab/>MOTIE VAN HET LID VOORTMAN</text:h>
      <text:p text:style-name="ifm_p_ifm">Voorgesteld 6 november 2014</text:p>
      <text:p text:style-name="ifm_p_mt.3.76mm_ifm">De Kamer,</text:p>
      <text:p text:style-name="ifm_p_mt.3.76mm_ifm">gehoord de beraadslaging,</text:p>
      <text:p text:style-name="ifm_p_mt.3.76mm_ifm">overwegende dat de decentralisatie van zorgtaken naar gemeenten waarschijnlijk zal leiden tot significante verschillen in beleid tussen gemeenten;</text:p>
      <text:p text:style-name="ifm_p_mt.3.76mm_ifm">overwegende dat van belang is dat gemeenten zo snel mogelijk komen tot een vorm van uitvoering van de taken in het sociale domein waarbij een compleet zorgaanbod wordt gerealiseerd, voldoende aandacht is voor de bescherming van de privacy van burgers en er tevens voor eigen zeggenschap en initiatieven van burgers maximale ruimte is;</text:p>
      <text:p text:style-name="ifm_p_mt.3.76mm_ifm">verzoekt de regering, te inventariseren welke gemeenten koploper zijn als het gaat om het uitvoeren van de taken in het sociale domein op een wijze waarbij compleet zorgaanbod wordt gerealiseerd, voldoende aandacht is voor de bescherming van de privacy van burgers en er tevens voor eigen zeggenschap en initiatieven van burgers maximale ruimte is, en de Kamer bij de Voorjaarsnota over de uitkomsten van deze inventarisatie te informeren;</text:p>
      <text:p text:style-name="ifm_p_mt.3.76mm_ifm">verzoekt de regering tevens, gemeenten te wijzen op de uitkomsten van deze inventarisatie en hen aan te bevelen best practices op het gebied van zorgaanbod, privacy en zeggenschap van koplopergemeenten over te nem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26<text:tab/><text:page-number text:select-page="current"/></text:p>
      </style:footer>
    </style:master-page>
    <style:master-page xmlns:sdu-fn="http://schema.sdu.nl/2011/07/functions" style:name="Landscape" style:page-layout-name="landscape-margin-text">
      <style:footer>
        <text:p text:style-name="footer">Tweede Kamer, vergaderjaar 2014-2015, 34 000 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otie; Motie van het lid Voortman over koplopergemeenten</dc:title>
    <meta:user-defined meta:name="OVERHEIDop.ParlID/DC.identifier">kst-34000-VII-26</meta:user-defined>
    <meta:user-defined meta:name="OVERHEIDop.ondernummer">26</meta:user-defined>
    <meta:user-defined meta:name="DCTERMS.W3CDTF/DCTERMS.available">2014-11-07</meta:user-defined>
    <meta:user-defined meta:name="OVERHEIDop.KamerstukTypen/DC.type">Motie</meta:user-defined>
    <meta:user-defined meta:name="OVERHEIDop.dossiernummer">34000-VII</meta:user-defined>
    <meta:user-defined meta:name="OVERHEIDop.documenttitel">Motie van het lid Voortman over koplopergemeenten</meta:user-defined>
    <meta:user-defined meta:name="OVERHEIDop.Parlementair/DC.type">Kamerstuk</meta:user-defined>
    <meta:user-defined meta:name="OVERHEIDop.indiener">L.G.J. Voortman</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Motie; Motie van het lid Voortman over koplopergemeent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