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
         P
      <text:tab/>MOTIE VAN HET LID STRIK C.S.</text:h>
      <text:p text:style-name="ifm_p_ifm">Voorgesteld 13 januari 2015</text:p>
      <text:p text:style-name="ifm_p_mt.3.76mm_ifm">De Kamer,</text:p>
      <text:p text:style-name="ifm_p_mt.3.76mm_ifm">gehoord de beraadslaging,</text:p>
      <text:p text:style-name="ifm_p_mt.3.76mm_ifm">overwegende, dat de regering een structurele bezuiniging op de gesubsidieerde rechtsbijstand beoogt vanwege het in de afgelopen jaren oplopen van de kosten van ca 330 mln in 2002 tot € 495 mln in 2012,</text:p>
      <text:p text:style-name="ifm_p_mt.3.76mm_ifm">overwegende, dat de regering naast de wijzigingen in het stelsel van gefinancierde rechtsbijstand die per 1 februari 2015 hun beslag zouden moeten krijgen, meerdere wetsvoorstellen en maatregelen ter behandeling heeft aangeboden en zal aanbieden, waaronder verhoging van griffierechten per 1 juli 2015, herziening van de wet op de rechtsbijstand en wetboek van strafvordering per 1 januari 2016 en wijziging besluit eigen bijdrage rechtsbijstand en Besluit vergoedingen rechtsbijstand 2000 per 1 januari 2016,</text:p>
      <text:p text:style-name="ifm_p_mt.3.76mm_ifm">overwegende, dat de voorstellen zijn gericht op het beperken van kosten van de gesubsidieerde rechtsbijstand en gerechtelijke procedures, maar naar verwachting ook de toegang tot het recht voor de rechtszoekende zullen beperken;</text:p>
      <text:p text:style-name="ifm_p_mt.3.76mm_ifm">overwegende, dat volgens de regering de kosten onder meer oplopen vanwege het toenemend aantal afgegeven toevoegingen aan de voor gesubsidieerde rechtsbijstand in aanmerking komende rechtzoekende, maar constaterende dat de regering niet met onderzoek heeft aangetoond waardoor de kosten oplopen, c.q. toevoegingen in telkens grotere aantallen worden afgegeven;</text:p>
      <text:p text:style-name="ifm_p_mt.3.76mm_ifm">overwegende, dat er door deskundigen en gezaghebbende organisaties ernstige zorgen zijn geuit over de effecten van de voorgenomen maatregelen op de toegang tot de rechter en het recht, maar constaterende dat de regering deze maatregelen heeft voorgesteld, c.q. gaat voorstellen zonder dat zij onderzoek heeft gedaan naar deze effecten,</text:p>
      <text:p text:style-name="ifm_p_mt.3.76mm_ifm">overwegende, dat door het ontbreken van de genoemde onderzoeken de Eerste Kamer onvoldoende in staat is te beoordelen of met de voorgestelde maatregelen de beoogde besparingen zullen worden bereikt, en of de voorgenomen maatregelen, en de cumulatie daarvan, de effectieve toegang tot de rechter/het recht zullen inperken,</text:p>
      <text:p text:style-name="ifm_p_mt.3.76mm_ifm">verzoekt de regering alle hiervoor genoemde bezuinigingsmaatregelen en wijzigingsvoorstellen op de gesubsidieerde rechtsbijstand in samenhang aan het parlement voor te leggen, voorzien van een nadere, op onderzoek gebaseerde onderbouwing ten aanzien van de oorzaken van de stijging van de kosten van de gesubsidieerde rechtsbijstand, en de effecten op de toegang tot de rechter/ het recht voor iedereen,</text:p>
      <text:p text:style-name="ifm_p_mt.3.76mm_ifm">en gaat over tot de orde van de dag.</text:p>
      <text:p text:style-name="ifm_p_mt.3.76mm_ifm">Strik</text:p>
      <text:p text:style-name="ifm_p_ifm">De Boer</text:p>
      <text:p text:style-name="ifm_p_ifm">Ruers</text:p>
      <text:p text:style-name="ifm_p_ifm">Franken</text:p>
      <text:p text:style-name="ifm_p_ifm">Quik-Schuij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P<text:tab/><text:page-number text:select-page="current"/></text:p>
      </style:footer>
    </style:master-page>
    <style:master-page xmlns:sdu-fn="http://schema.sdu.nl/2011/07/functions" style:name="Landscape" style:page-layout-name="landscape-margin-text">
      <style:footer>
        <text:p text:style-name="footer">Eerste Kamer, vergaderjaar 2014-2015, 34 000 V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inzake inzake het in samenhang voorleggen van bezuinigingsmaatregelen en wijzigingsvoorstellen op de gesubsidieerde rechtsbijstand aan het parlement</dc:title>
    <meta:user-defined meta:name="OVERHEIDop.ParlID/DC.identifier">kst-34000-VI-P</meta:user-defined>
    <meta:user-defined meta:name="OVERHEIDop.ondernummer">P</meta:user-defined>
    <meta:user-defined meta:name="DCTERMS.W3CDTF/DCTERMS.available">2015-01-14</meta:user-defined>
    <meta:user-defined meta:name="OVERHEIDop.KamerstukTypen/DC.type">Motie</meta:user-defined>
    <meta:user-defined meta:name="OVERHEIDop.dossiernummer">34000-VI</meta:user-defined>
    <meta:user-defined meta:name="OVERHEIDop.documenttitel">Motie inzake inzake het in samenhang voorleggen van bezuinigingsmaatregelen en wijzigingsvoorstellen op de gesubsidieerde rechtsbijstand aan het parlemen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Motie inzake inzake het in samenhang voorleggen van bezuinigingsmaatregelen en wijzigingsvoorstellen op de gesubsidieerde rechtsbijstand aan het parleme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13</meta:user-defined>
    <meta:user-defined meta:name="OVERHEIDop.dossiertitel">Vaststelling van de begrotingsstaten van het Ministerie van Veiligheid en Justitie (VI) voor het jaar 2015</meta:user-defined>
    <meta:user-defined meta:name="OVERHEIDop.indiener">Strik</meta:user-defined>
    <meta:user-defined meta:name="OVERHEIDop.versieInformatie"/>
  </office:meta>
</office:document-meta>
</file>