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93
      <text:tab/>MOTIE VAN HET LID DE GRAAF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islam volstrekt wezensvreemd is aan de joods-christelijke en humanistische normen, waarden en tradities waarop de Nederlandse samenleving is gebouwd;</text:p>
      <text:p text:style-name="ifm_p_mt.3.76mm_ifm">verzoekt de regering, alle bestaande moskeeën te slui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5; Motie; Motie van het lid De Graaf over sluiten van alle bestaande moskeeën</dc:title>
    <meta:user-defined meta:name="OVERHEIDop.ParlID/DC.identifier">kst-34000-VI-93</meta:user-defined>
    <meta:user-defined meta:name="OVERHEIDop.ondernummer">93</meta:user-defined>
    <meta:user-defined meta:name="DCTERMS.W3CDTF/DCTERMS.available">2015-06-12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De Graaf over sluiten van alle bestaande moskeeën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De Graaf over sluiten van alle bestaande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