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89
      <text:tab/>MOTIE VAN DE LEDEN KOOIMAN EN TELLEGEN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constaterende dat RAND onderzoek heeft gedaan naar de buitenlandse financiering van islamitische instellingen;</text:p>
      <text:p text:style-name="ifm_p_mt.3.76mm_ifm">overwegende dat slechts één islamitische instelling tijdens het onderzoek bereid was haar financieel jaarverslag met RAND te delen;</text:p>
      <text:p text:style-name="ifm_p_mt.3.76mm_ifm">overwegende dat per 1 januari 2016 alle islamitische instellingen hun financiële jaargegevens online moeten publiceren en dit tot op heden niet dan wel nauwelijks het geval is;</text:p>
      <text:p text:style-name="ifm_p_mt.3.76mm_ifm">overwegende dat als instellingen dit niet doen hun anbi-status wordt ingetrokken;</text:p>
      <text:p text:style-name="ifm_p_mt.3.76mm_ifm">verzoekt de regering, met het Contactorgaan Moslims en Overheid in gesprek te gaan teneinde te bevorderen dat islamitische instellingen zo spoedig mogelijk werk gaan maken van transparantie omtrent hun financiering;</text:p>
      <text:p text:style-name="ifm_p_mt.3.76mm_ifm">en gaat over tot de orde van de dag.</text:p>
      <text:p text:style-name="ifm_p_mt.3.76mm_ifm">Oskam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5; Motie; Motie van de leden Oskam en Tellegen over transparantie omtrent financiering islamitische instellingen</dc:title>
    <meta:user-defined meta:name="OVERHEIDop.ParlID/DC.identifier">kst-34000-VI-89</meta:user-defined>
    <meta:user-defined meta:name="OVERHEIDop.ondernummer">89</meta:user-defined>
    <meta:user-defined meta:name="DCTERMS.W3CDTF/DCTERMS.available">2015-06-12</meta:user-defined>
    <meta:user-defined meta:name="OVERHEIDop.KamerstukTypen/DC.type">Motie</meta:user-defined>
    <meta:user-defined meta:name="OVERHEIDop.dossiernummer">34000-VI</meta:user-defined>
    <meta:user-defined meta:name="OVERHEIDop.documenttitel">Motie van de leden Oskam en Tellegen over transparantie omtrent financiering islamitische instellingen</meta:user-defined>
    <meta:user-defined meta:name="OVERHEIDop.Parlementair/DC.type">Kamerstuk</meta:user-defined>
    <meta:user-defined meta:name="OVERHEIDop.indiener">O.C. Tellegen</meta:user-defined>
    <meta:user-defined meta:name="OVERHEIDop.indiener">P. Oskam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de leden Oskam en Tellegen over transparantie omtrent financiering islamitisch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