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text:tab/>BRIEF VAN DE MINISTER VAN VEILIGHEID EN JUSTITIE</text:h>
      <text:p text:style-name="ifm_p_mt.3.76mm_ifm">Aan de Voorzitter van de Tweede Kamer der Staten-Generaal</text:p>
      <text:p text:style-name="ifm_p_mt.3.76mm_ifm">Den Haag, 10 oktober 2014</text:p>
      <text:p text:style-name="ifm_p_mt.3.76mm_ifm">Hierbij bericht ik u over de uitvoering van de motie van de leden Van der Staaij en Segers (Kamerstuk 33 750 VI, nr. 80). In deze motie is mij verzocht voor de periode van vier jaar (2014 tot en met 2017) een bedrag van 3 miljoen euro per jaar ter beschikking te stellen ten behoeve van uitstapprogramma’s voor prostituees die door maatschappelijke instellingen of gemeenten worden aangeboden. Daarbij is aangegeven dat de borging van uitstapprogramma’s is gediend met het aantrekken van middelen via cofinanciering (25%) en bij voorkeur is gericht op prostituees afkomstig uit meer gemeenten.</text:p>
      <text:p text:style-name="ifm_p_mt.3.76mm_ifm">Ik heb op 9 mei jl. de subsidieregeling ter stimulering van regionale uitstapprogramma’s voor prostituees (Regeling uitstapprogramma’s prostituees II) in de Staatscourant (Stcrt. 2014, nr. 12848) bekend gemaakt. Via het Centrum voor Criminaliteitspreventie en Veiligheid (het CCV) en de Vereniging van Nederlandse Gemeenten (VNG) is bekendheid gegeven aan de regeling en zijn alle gemeenten hierover geïnformeerd. Bovendien is aandacht aan de regeling besteed in het landelijk programma prostitutie.</text:p>
      <text:p text:style-name="ifm_p_mt.3.76mm_ifm">Er zijn in totaal twaalf subsidie aanvragen ingediend. Ik heb alle aanvragen voor 1 oktober jl. gehonoreerd. Het totaal beschikbare budget van € 12.000.000,– wordt besteed aan de uitstapprogramma’s. Omdat 2014 voor een groot deel is verstreken heb ik de subsidieaanvragers de mogelijkheid geboden om de helft van het gevraagde bedrag over 2014 te laten uitkeren in 2018. Tien subsidieaanvragers hebben voor deze optie gekozen.</text:p>
      <text:p text:style-name="ifm_p_mt.3.76mm_ifm">Ten gevolge van de subsidieregeling ontstaat een landelijk dekkend netwerk van uitstapprogramma’s waar prostituees in Nederland terecht kunnen. Niet vanuit alle regio’s is een aanvraag ontvangen. In Alkmaar bijvoorbeeld acht men het bestaande aanbod voor uitstapmogelijkheden voldoende. Voor de overige regio’s die geen aanvraag hebben ingediend zijn afspraken gemaakt om de mogelijkheden voor prostituees om uit te stappen onder de aandacht te brengen bij gemeenten, hulpverleningsinstanties, politie en prostituees in deze regio’s.</text:p>
      <text:p text:style-name="ifm_p_mt.3.76mm_ifm">Bijzondere aandacht gaat uit naar de kwaliteit van de uitstapprogramma’s en de borging. Leer- en evaluatiebijeenkomsten met uitvoerders van uitstapprogramma’s vinden daarom jaarlijks plaats.</text:p>
      <text:p text:style-name="ifm_p_mt.3.76mm_ifm">Na het verstrijken van de subsidieperiode in 2017 bericht ik u over de resultaten van de uitstapprogramma’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text:tab/><text:page-number text:select-page="current"/></text:p>
      </style:footer>
    </style:master-page>
    <style:master-page xmlns:sdu-fn="http://schema.sdu.nl/2011/07/functions" style:name="Landscape" style:page-layout-name="landscape-margin-text">
      <style:footer>
        <text:p text:style-name="footer">Tweede Kamer, vergaderjaar 2014-2015, 34 0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Uitvoering van de motie van de leden Van der Staaij en Segers over uitstapprogramma's prostituees</dc:title>
    <meta:user-defined meta:name="OVERHEIDop.ParlID/DC.identifier">kst-34000-VI-6</meta:user-defined>
    <meta:user-defined meta:name="OVERHEIDop.ondernummer">6</meta:user-defined>
    <meta:user-defined meta:name="DCTERMS.W3CDTF/DCTERMS.available">2014-10-16</meta:user-defined>
    <meta:user-defined meta:name="OVERHEIDop.KamerstukTypen/DC.type">Brief</meta:user-defined>
    <meta:user-defined meta:name="OVERHEIDop.dossiernummer">34000-VI</meta:user-defined>
    <meta:user-defined meta:name="OVERHEIDop.documenttitel">Uitvoering van de motie van de leden Van der Staaij en Segers over uitstapprogramma's prostituee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Uitvoering van de motie van de leden Van der Staaij en Segers over uitstapprogramma's prostituees</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