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4
      <text:tab/>MOTIE VAN DE LEDEN SEGERS EN DIJKHOFF</text:h>
      <text:p text:style-name="ifm_p_ifm">Voorgesteld 26 november 2014</text:p>
      <text:p text:style-name="ifm_p_mt.3.76mm_ifm">De Kamer,</text:p>
      <text:p text:style-name="ifm_p_mt.3.76mm_ifm">gehoord de beraadslaging,</text:p>
      <text:p text:style-name="ifm_p_mt.3.76mm_ifm">constaterende dat veel professionele en vrijwillige hulpverleners met geweld worden geconfronteerd en als gevolg hiervan onder andere risico lopen op posttraumatische-stressstoornissen;</text:p>
      <text:p text:style-name="ifm_p_mt.3.76mm_ifm">overwegende dat contact met de getroffen professionele en vrijwillige hulpverleners en het bieden van zorg van groot belang is om negatieve gezondheidseffecten te voorkomen;</text:p>
      <text:p text:style-name="ifm_p_mt.3.76mm_ifm">van mening dat het initiatief van de Stichting Hulp voor Hulpverleners om een kenniscentrum op te zetten een nuttige aanvulling kan zijn op de inspanningen van de werkgevers;</text:p>
      <text:p text:style-name="ifm_p_mt.3.76mm_ifm">verzoekt de regering, in overleg te treden met de Stichting Hulp voor Hulpverleners over het opzetten van een kenniscentrum dat geweld tegen professionele en vrijwillige hulpverleners signaleert en een vraagbaak voor werkgevers en de betrokken hulpverleners kan zijn,</text:p>
      <text:p text:style-name="ifm_p_mt.3.76mm_ifm">en gaat over tot de orde van de dag.</text:p>
      <text:p text:style-name="ifm_p_mt.3.76mm_ifm">Segers</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4<text:tab/><text:page-number text:select-page="current"/></text:p>
      </style:footer>
    </style:master-page>
    <style:master-page xmlns:sdu-fn="http://schema.sdu.nl/2011/07/functions" style:name="Landscape" style:page-layout-name="landscape-margin-text">
      <style:footer>
        <text:p text:style-name="footer">Tweede Kamer, vergaderjaar 2014-2015, 34 00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Segers en Dijkhoff over een kenniscentrum over geweld tegen professionele en vrijwillige hulpverleners</dc:title>
    <meta:user-defined meta:name="OVERHEIDop.ParlID/DC.identifier">kst-34000-VI-54</meta:user-defined>
    <meta:user-defined meta:name="OVERHEIDop.ondernummer">54</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Segers en Dijkhoff over een kenniscentrum over geweld tegen professionele en vrijwillige hulpverleners</meta:user-defined>
    <meta:user-defined meta:name="OVERHEIDop.Parlementair/DC.type">Kamerstuk</meta:user-defined>
    <meta:user-defined meta:name="OVERHEIDop.indiener">K.H.D.M. Dijkhoff</meta:user-defined>
    <meta:user-defined meta:name="OVERHEIDop.indiener">G.J.M. Segers</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Segers en Dijkhoff over een kenniscentrum over geweld tegen professionele en vrijwillige hulpverleners</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