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60
      <text:tab/>MOTIE VAN HET LID BEERTEMA C.S.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overwegende dat er brede wetenschappelijke erkenning is dat de Armeense volkerenmoord gekenmerkt moet worden als een genocide;</text:p>
      <text:p text:style-name="ifm_p_mt.3.76mm_ifm">constaterende dat de huidige regering niet spreekt over «de Armeense genocide», maar over «de kwestie van de Armeense genocide»;</text:p>
      <text:p text:style-name="ifm_p_mt.3.76mm_ifm">verzoekt de regering om, in alle relevante uitspraken van de regering de term «genocide» te hanteren in plaats van «de kwestie van de genocide»,</text:p>
      <text:p text:style-name="ifm_p_mt.3.76mm_ifm">en gaat over tot de orde van de dag.</text:p>
      <text:p text:style-name="ifm_p_mt.3.76mm_ifm">Beertema</text:p>
      <text:p text:style-name="ifm_p_ifm">Wilders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Buitenlandse Zaken (V) voor het jaar 2015; Motie; Motie van het lid Beertema c.s. over gebruiken van de term "genocide"</dc:title>
    <meta:user-defined meta:name="OVERHEIDop.ParlID/DC.identifier">kst-34000-V-60</meta:user-defined>
    <meta:user-defined meta:name="OVERHEIDop.ondernummer">60</meta:user-defined>
    <meta:user-defined meta:name="DCTERMS.W3CDTF/DCTERMS.available">2015-04-02</meta:user-defined>
    <meta:user-defined meta:name="OVERHEIDop.KamerstukTypen/DC.type">Motie</meta:user-defined>
    <meta:user-defined meta:name="OVERHEIDop.dossiernummer">34000-V</meta:user-defined>
    <meta:user-defined meta:name="OVERHEIDop.documenttitel">Motie van het lid Beertema c.s. over gebruiken van de term "genocide"</meta:user-defined>
    <meta:user-defined meta:name="OVERHEIDop.Parlementair/DC.type">Kamerstuk</meta:user-defined>
    <meta:user-defined meta:name="OVERHEIDop.indiener">G. Wilders</meta:user-defined>
    <meta:user-defined meta:name="OVERHEIDop.indiener">J.S. Voordewind</meta:user-defined>
    <meta:user-defined meta:name="OVERHEIDop.indiener">H.J. Beertema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het lid Beertema c.s. over gebruiken van de term "genocid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